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2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ext-properties fo:color="#FF0000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2pt solid #000000" fo:border-bottom="thin solid #000000" fo:border-left="none" fo:border-right="2pt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text-underline-style="solid" style:text-underline-type="single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80" style:family="table-cell" style:parent-style-name="Default" style:data-style-name="N38">
      <style:table-cell-properties fo:border-top="2pt solid #000000" fo:border-bottom="thin solid #000000" fo:border-left="none" fo:border-right="2pt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  <style:text-properties fo:color="#FF0000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0000"/>
    </style:style>
    <style:style style:name="ce9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91" style:family="table-cell" style:parent-style-name="Default" style:data-style-name="N13"/>
    <style:style style:name="ce9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style:text-underline-style="solid" style:text-underline-type="single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FF0000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</style:style>
    <style:style style:name="ce104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justify"/>
      <style:text-properties fo:color="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14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FF0000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color="#000000" style:text-underline-style="solid" style:text-underline-type="single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29" style:family="table-cell" style:parent-style-name="Default" style:data-style-name="N39">
      <style:table-cell-properties fo:border-top="2pt solid #000000" fo:border-bottom="thin solid #000000" fo:border-left="none" fo:border-right="2pt solid #000000" style:vertical-align="automatic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9">
      <style:table-cell-properties fo:border-top="2pt solid #000000" fo:border-bottom="2pt solid #000000" fo:border-left="none" fo:border-right="2pt solid #000000" fo:background-color="#FFFF0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4" style:family="table-cell" style:parent-style-name="Default" style:data-style-name="N40">
      <style:table-cell-properties fo:border-top="none" fo:border-bottom="none" fo:border-left="thin solid #000000" fo:border-right="none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3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gt;3500" style:apply-style-name="cf2"/>
    </style:style>
    <style:style style:name="ce1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lt;0" style:apply-style-name="cf1"/>
    </style:style>
    <style:style style:name="ce13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  <style:map style:condition="of:cell-content()&gt;3919" style:apply-style-name="cf2"/>
    </style:style>
    <style:style style:name="ce14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gt;1325" style:apply-style-name="cf2"/>
    </style:style>
    <style:style style:name="ce14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gt;920" style:apply-style-name="cf2"/>
    </style:style>
    <style:style style:name="ce14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gt;460" style:apply-style-name="cf2"/>
    </style:style>
    <style:style style:name="ce14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gt;1010" style:apply-style-name="cf1"/>
    </style:style>
    <style:style style:name="ce14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map style:condition="of:cell-content()&gt;1440" style:apply-style-name="cf2"/>
    </style:style>
    <style:style style:name="ce14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map style:condition="of:cell-content()&lt;0" style:apply-style-name="cf1"/>
      <style:map style:condition="of:cell-content()&lt;0" style:apply-style-name="cf1"/>
    </style:style>
    <style:style style:name="ce1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map style:condition="of:cell-content()&lt;0" style:apply-style-name="cf1"/>
    </style:style>
    <style:style style:name="ce1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gt;10694" style:apply-style-name="cf1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filiè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office:value-type="string" table:style-name="ce2">
            <text:p>Prévision coûts pédagogiques 2012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number-columns-repeated="16370" table:style-name="ce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number-columns-repeated="16370" table:style-name="ce8"/>
        </table:table-row>
        <table:table-row table:style-name="ro2"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style-name="ce12"/>
          <table:table-cell table:number-columns-repeated="16370" table:style-name="ce8"/>
        </table:table-row>
        <table:table-row table:style-name="ro2">
          <table:table-cell table:style-name="ce1"/>
          <table:table-cell office:value-type="float" office:value="6245" table:style-name="ce14">
            <text:p>6245</text:p>
          </table:table-cell>
          <table:table-cell office:value-type="float" office:value="6185" table:style-name="ce15">
            <text:p>6185</text:p>
          </table:table-cell>
          <table:table-cell office:value-type="float" office:value="613" table:style-name="ce15">
            <text:p>613</text:p>
          </table:table-cell>
          <table:table-cell office:value-type="float" office:value="6064" table:style-name="ce15">
            <text:p>6064</text:p>
          </table:table-cell>
          <table:table-cell office:value-type="float" office:value="6247" table:style-name="ce15">
            <text:p>6247</text:p>
          </table:table-cell>
          <table:table-cell office:value-type="float" office:value="6067" table:style-name="ce16">
            <text:p>6067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0" table:style-name="ce8"/>
        </table:table-row>
        <table:table-row table:style-name="ro3">
          <table:table-cell office:value-type="string" table:style-name="ce23">
            <text:p>Filière</text:p>
          </table:table-cell>
          <table:table-cell office:value-type="string" table:style-name="ce19">
            <text:p>Voyages d'étude (hébergement, repas, intervenants visites)</text:p>
          </table:table-cell>
          <table:table-cell office:value-type="string" table:style-name="ce19">
            <text:p>Intervenants lycée</text:p>
          </table:table-cell>
          <table:table-cell office:value-type="string" table:style-name="ce19">
            <text:p>Piscine</text:p>
          </table:table-cell>
          <table:table-cell office:value-type="string" table:style-name="ce19">
            <text:p>Déplacements <text:s/>LPA Carburants<text:s/></text:p>
          </table:table-cell>
          <table:table-cell office:value-type="string" table:style-name="ce19">
            <text:p>Location transports collectifs et Sées</text:p>
          </table:table-cell>
          <table:table-cell office:value-type="string" table:style-name="ce19">
            <text:p>Crédits fonctionnement filière (PAE, MIL)</text:p>
          </table:table-cell>
          <table:table-cell office:value-type="string" table:style-name="ce19">
            <text:p>TOTAL dépenses</text:p>
          </table:table-cell>
          <table:table-cell office:value-type="string" table:style-name="ce18">
            <text:p>Coût élève brut</text:p>
          </table:table-cell>
          <table:table-cell office:value-type="string" table:style-name="ce19">
            <text:p>Recettes</text:p>
          </table:table-cell>
          <table:table-cell office:value-type="string" table:style-name="ce19">
            <text:p>Reversion pension + Participation lycée<text:s/></text:p>
          </table:table-cell>
          <table:table-cell office:value-type="string" table:style-name="ce20">
            <text:p>Participation des familles</text:p>
          </table:table-cell>
          <table:table-cell office:value-type="string" table:style-name="ce21">
            <text:p>BILAN FILIERE</text:p>
          </table:table-cell>
          <table:table-cell office:value-type="string" table:style-name="ce22">
            <text:p>Coût élève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4">
            <text:p>CAPA 1</text:p>
          </table:table-cell>
          <table:table-cell table:number-columns-repeated="2" table:style-name="ce25"/>
          <table:table-cell office:value-type="float" office:value="710" table:formula="of:=[CAPA_1.D42]" table:style-name="ce25">
            <text:p>710,00</text:p>
          </table:table-cell>
          <table:table-cell office:value-type="float" office:value="225" table:style-name="ce25">
            <text:p>225,00</text:p>
          </table:table-cell>
          <table:table-cell table:style-name="ce25"/>
          <table:table-cell office:value-type="float" office:value="300" table:formula="of:=[CAPA_1.D35]" table:style-name="ce25">
            <text:p>300,00</text:p>
          </table:table-cell>
          <table:table-cell office:value-type="float" office:value="1235" table:formula="of:=SUM([.B6:.G6])" table:style-name="ce25">
            <text:p>1235,00</text:p>
          </table:table-cell>
          <table:table-cell office:value-type="float" office:value="77.1875" table:formula="of:=[.H6]/16" table:style-name="ce26">
            <text:p>77,19</text:p>
          </table:table-cell>
          <table:table-cell table:number-columns-repeated="3" table:style-name="ce25"/>
          <table:table-cell office:value-type="float" office:value="1235" table:formula="of:=[.H6]-[.J6]-[.L6]-[.K6]" table:style-name="ce27">
            <text:p>1235,00</text:p>
          </table:table-cell>
          <table:table-cell office:value-type="float" office:value="72.647058823529406" table:formula="of:=[.$M6]/17" table:style-name="ce28">
            <text:p>72,6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CAPA 2</text:p>
          </table:table-cell>
          <table:table-cell table:style-name="ce25"/>
          <table:table-cell office:value-type="float" office:value="150" table:formula="of:=[CAPA_2.D20]" table:style-name="ce25">
            <text:p>150,00</text:p>
          </table:table-cell>
          <table:table-cell table:style-name="ce25"/>
          <table:table-cell office:value-type="float" office:value="492" table:style-name="ce25">
            <text:p>492,00</text:p>
          </table:table-cell>
          <table:table-cell table:style-name="ce25"/>
          <table:table-cell office:value-type="float" office:value="530" table:formula="of:=[CAPA_2.D42]" table:style-name="ce25">
            <text:p>530,00</text:p>
          </table:table-cell>
          <table:table-cell office:value-type="float" office:value="1172" table:formula="of:=SUM([.B7:.G7])" table:style-name="ce25">
            <text:p>1172,00</text:p>
          </table:table-cell>
          <table:table-cell office:value-type="float" office:value="83.714285714285708" table:formula="of:=[.H7]/14" table:style-name="ce26">
            <text:p>83,71</text:p>
          </table:table-cell>
          <table:table-cell table:number-columns-repeated="3" table:style-name="ce25"/>
          <table:table-cell office:value-type="float" office:value="1172" table:formula="of:=[.H7]-[.J7]-[.L7]-[.K7]" table:style-name="ce27">
            <text:p>1172,00</text:p>
          </table:table-cell>
          <table:table-cell office:value-type="float" office:value="106.54545454545455" table:formula="of:=[.$M7]/11" table:style-name="ce28">
            <text:p>106,5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2nde PRO</text:p>
          </table:table-cell>
          <table:table-cell table:number-columns-repeated="2" table:style-name="ce25"/>
          <table:table-cell office:value-type="float" office:value="710" table:formula="of:=['2nde_Pro'.D28]" table:style-name="ce25">
            <text:p>710,00</text:p>
          </table:table-cell>
          <table:table-cell office:value-type="float" office:value="15" table:style-name="ce25">
            <text:p>15,00</text:p>
          </table:table-cell>
          <table:table-cell office:value-type="float" office:value="100" table:style-name="ce25">
            <text:p>100,00</text:p>
          </table:table-cell>
          <table:table-cell office:value-type="float" office:value="4113" table:formula="of:=['2nde_Pro'.D55]" table:style-name="ce25">
            <text:p>4113,00</text:p>
          </table:table-cell>
          <table:table-cell office:value-type="float" office:value="4938" table:formula="of:=SUM([.B8:.G8])" table:style-name="ce25">
            <text:p>4938,00</text:p>
          </table:table-cell>
          <table:table-cell office:value-type="float" office:value="189.92307692307693" table:formula="of:=[.H8]/26" table:style-name="ce26">
            <text:p>189,92</text:p>
          </table:table-cell>
          <table:table-cell table:style-name="ce25"/>
          <table:table-cell office:value-type="float" office:value="3646" table:style-name="ce25">
            <text:p>3646,00</text:p>
          </table:table-cell>
          <table:table-cell table:style-name="ce25"/>
          <table:table-cell office:value-type="float" office:value="1292" table:formula="of:=[.H8]-[.J8]-[.L8]-[.K8]" table:style-name="ce27">
            <text:p>1292,00</text:p>
          </table:table-cell>
          <table:table-cell office:value-type="float" office:value="49.692307692307693" table:formula="of:=[.$M8]/26" table:style-name="ce28">
            <text:p>49,6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BEPA 2</text:p>
          </table:table-cell>
          <table:table-cell table:number-columns-repeated="2" table:style-name="ce25"/>
          <table:table-cell office:value-type="float" office:value="355" table:formula="of:=[BEPA_2.D45]" table:style-name="ce25">
            <text:p>355,00</text:p>
          </table:table-cell>
          <table:table-cell office:value-type="float" office:value="55" table:style-name="ce25">
            <text:p>55,00</text:p>
          </table:table-cell>
          <table:table-cell table:style-name="ce25"/>
          <table:table-cell office:value-type="float" office:value="610" table:formula="of:=[BEPA_2.D37]" table:style-name="ce25">
            <text:p>610,00</text:p>
          </table:table-cell>
          <table:table-cell office:value-type="float" office:value="1020" table:formula="of:=SUM([.B9:.G9])" table:style-name="ce25">
            <text:p>1020,00</text:p>
          </table:table-cell>
          <table:table-cell office:value-type="float" office:value="51" table:formula="of:=[.H9]/20" table:style-name="ce26">
            <text:p>51,00</text:p>
          </table:table-cell>
          <table:table-cell office:value-type="float" office:value="200" table:style-name="ce25">
            <text:p>200,00</text:p>
          </table:table-cell>
          <table:table-cell table:number-columns-repeated="2" table:style-name="ce25"/>
          <table:table-cell office:value-type="float" office:value="820" table:formula="of:=[.H9]-[.J9]-[.L9]-[.K9]" table:style-name="ce27">
            <text:p>820,00</text:p>
          </table:table-cell>
          <table:table-cell office:value-type="float" office:value="41" table:formula="of:=[.$M9]/20" table:style-name="ce28">
            <text:p>41,0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BAC PRO 1</text:p>
          </table:table-cell>
          <table:table-cell table:number-columns-repeated="3" table:style-name="ce25"/>
          <table:table-cell office:value-type="float" office:value="380" table:style-name="ce25">
            <text:p>380,00</text:p>
          </table:table-cell>
          <table:table-cell office:value-type="float" office:value="300" table:formula="of:=[BAC_PRO_1.D27]" table:style-name="ce25">
            <text:p>300,00</text:p>
          </table:table-cell>
          <table:table-cell office:value-type="float" office:value="1446" table:formula="of:=[BAC_PRO_1.D54]" table:style-name="ce25">
            <text:p>1446,00</text:p>
          </table:table-cell>
          <table:table-cell office:value-type="float" office:value="2126" table:formula="of:=SUM([.B10:.G10])" table:style-name="ce25">
            <text:p>2126,00</text:p>
          </table:table-cell>
          <table:table-cell office:value-type="float" office:value="125.05882352941177" table:formula="of:=[.H10]/17" table:style-name="ce26">
            <text:p>125,06</text:p>
          </table:table-cell>
          <table:table-cell table:style-name="ce25"/>
          <table:table-cell table:number-columns-repeated="2" table:style-name="ce29"/>
          <table:table-cell office:value-type="float" office:value="2126" table:formula="of:=[.H10]-[.J10]-[.L10]-[.K10]" table:style-name="ce27">
            <text:p>2126,00</text:p>
          </table:table-cell>
          <table:table-cell office:value-type="float" office:value="101.23809523809524" table:formula="of:=[.$M10]/21" table:style-name="ce28">
            <text:p>101,2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BAC PRO 2</text:p>
          </table:table-cell>
          <table:table-cell table:style-name="ce25"/>
          <table:table-cell office:value-type="float" office:value="700" table:formula="of:=[BAC_PRO_2.D13]" table:style-name="ce25">
            <text:p>700,00</text:p>
          </table:table-cell>
          <table:table-cell office:value-type="float" office:value="710" table:formula="of:=[BAC_PRO_2.D41]" table:style-name="ce25">
            <text:p>710,00</text:p>
          </table:table-cell>
          <table:table-cell office:value-type="float" office:value="200" table:style-name="ce25">
            <text:p>200,00</text:p>
          </table:table-cell>
          <table:table-cell office:value-type="float" office:value="250" table:formula="of:=[BAC_PRO_2.D18]" table:style-name="ce25">
            <text:p>250,00</text:p>
          </table:table-cell>
          <table:table-cell office:value-type="float" office:value="1580" table:formula="of:=[BAC_PRO_2.D34]" table:style-name="ce25">
            <text:p>1580,00</text:p>
          </table:table-cell>
          <table:table-cell office:value-type="float" office:value="3440" table:formula="of:=SUM([.B11:.G11])" table:style-name="ce25">
            <text:p>3440,00</text:p>
          </table:table-cell>
          <table:table-cell office:value-type="float" office:value="172" table:formula="of:=[.H11]/20" table:style-name="ce26">
            <text:p>172,00</text:p>
          </table:table-cell>
          <table:table-cell office:value-type="float" office:value="600" table:style-name="ce25">
            <text:p>600,00</text:p>
          </table:table-cell>
          <table:table-cell table:number-columns-repeated="2" table:style-name="ce25"/>
          <table:table-cell office:value-type="float" office:value="2840" table:formula="of:=[.H11]-[.J11]-[.L11]-[.K11]" table:style-name="ce27">
            <text:p>2840,00</text:p>
          </table:table-cell>
          <table:table-cell office:value-type="float" office:value="284" table:formula="of:=[.$M11]/10" table:style-name="ce28">
            <text:p>284,00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Budgets participatifs</text:p>
          </table:table-cell>
          <table:table-cell table:number-columns-repeated="6" table:style-name="ce25"/>
          <table:table-cell office:value-type="float" office:value="0" table:formula="of:=SUM([.B12:.G12])" table:style-name="ce25">
            <text:p>0,00</text:p>
          </table:table-cell>
          <table:table-cell office:value-type="float" office:value="0" table:formula="of:=[.H12]/113" table:style-name="ce26">
            <text:p>0,00</text:p>
          </table:table-cell>
          <table:table-cell table:number-columns-repeated="3" table:style-name="ce25"/>
          <table:table-cell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1">
            <text:p>TOTAL</text:p>
          </table:table-cell>
          <table:table-cell office:value-type="float" office:value="0" table:formula="of:=SUM([.B6:.B12])" table:style-name="ce32">
            <text:p>0,00</text:p>
          </table:table-cell>
          <table:table-cell office:value-type="float" office:value="850" table:formula="of:=SUM([.C6:.C12])" table:style-name="ce32">
            <text:p>850,00</text:p>
          </table:table-cell>
          <table:table-cell office:value-type="float" office:value="2485" table:formula="of:=SUM([.D6:.D12])" table:style-name="ce32">
            <text:p>2485,00</text:p>
          </table:table-cell>
          <table:table-cell office:value-type="float" office:value="1367" table:formula="of:=SUM([.E6:.E12])" table:style-name="ce32">
            <text:p>1367,00</text:p>
          </table:table-cell>
          <table:table-cell office:value-type="float" office:value="650" table:formula="of:=SUM([.F6:.F12])" table:style-name="ce32">
            <text:p>650,00</text:p>
          </table:table-cell>
          <table:table-cell office:value-type="float" office:value="8579" table:formula="of:=SUM([.G6:.G12])" table:style-name="ce32">
            <text:p>8579,00</text:p>
          </table:table-cell>
          <table:table-cell office:value-type="float" office:value="13931" table:formula="of:=SUM([.H6:.H12])" table:style-name="ce32">
            <text:p>13931,00</text:p>
          </table:table-cell>
          <table:table-cell office:value-type="float" office:value="698.8836861667744" table:formula="of:=SUM([.I6:.I12])" table:style-name="ce26">
            <text:p>698,88</text:p>
          </table:table-cell>
          <table:table-cell office:value-type="float" office:value="800" table:formula="of:=SUM([.J6:.J12])" table:style-name="ce26">
            <text:p>800,00</text:p>
          </table:table-cell>
          <table:table-cell office:value-type="float" office:value="3646" table:formula="of:=SUM([.K6:.K12])" table:style-name="ce26">
            <text:p>3646,00</text:p>
          </table:table-cell>
          <table:table-cell office:value-type="float" office:value="0" table:formula="of:=SUM([.L6:.L12])" table:style-name="ce26">
            <text:p>0,00</text:p>
          </table:table-cell>
          <table:table-cell office:value-type="float" office:value="9485" table:formula="of:=SUM([.M6:.M12])" table:style-name="ce26">
            <text:p>9485,00</text:p>
          </table:table-cell>
          <table:table-cell table:style-name="ce33"/>
          <table:table-cell table:number-columns-repeated="16370"/>
        </table:table-row>
        <table:table-row table:style-name="ro4">
          <table:table-cell office:value-type="string" table:style-name="ce30">
            <text:p>ESC</text:p>
          </table:table-cell>
          <table:table-cell table:number-columns-repeated="3" table:style-name="ce25"/>
          <table:table-cell table:style-name="ce1"/>
          <table:table-cell table:style-name="ce34"/>
          <table:table-cell office:value-type="float" office:value="100" table:formula="of:=[Chaires.D7]" table:style-name="ce25">
            <text:p>100,00</text:p>
          </table:table-cell>
          <table:table-cell table:style-name="ce25"/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Vie scolaire</text:p>
          </table:table-cell>
          <table:table-cell table:number-columns-repeated="5" table:style-name="ce25"/>
          <table:table-cell office:value-type="float" office:value="500" table:formula="of:=[Chaires.H15]" table:style-name="ce25">
            <text:p>500,00</text:p>
          </table:table-cell>
          <table:table-cell office:value-type="float" office:value="500" table:formula="of:=[.G15]" table:style-name="ce25">
            <text:p>500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Laboratoire</text:p>
          </table:table-cell>
          <table:table-cell table:number-columns-repeated="5" table:style-name="ce25"/>
          <table:table-cell office:value-type="float" office:value="400" table:formula="of:=[Chaires.D38]" table:style-name="ce25">
            <text:p>400,00</text:p>
          </table:table-cell>
          <table:table-cell table:style-name="ce25"/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Informatique</text:p>
          </table:table-cell>
          <table:table-cell table:number-columns-repeated="5" table:style-name="ce25"/>
          <table:table-cell office:value-type="float" office:value="1100" table:formula="of:=[Chaires.D32]" table:style-name="ce25">
            <text:p>1100,00</text:p>
          </table:table-cell>
          <table:table-cell table:style-name="ce25"/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EPS</text:p>
          </table:table-cell>
          <table:table-cell table:number-columns-repeated="5" table:style-name="ce25"/>
          <table:table-cell office:value-type="float" office:value="100" table:style-name="ce25">
            <text:p>100,00</text:p>
          </table:table-cell>
          <table:table-cell office:value-type="float" office:value="100" table:style-name="ce25">
            <text:p>100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ESF</text:p>
          </table:table-cell>
          <table:table-cell table:number-columns-repeated="5" table:style-name="ce25"/>
          <table:table-cell office:value-type="float" office:value="350" table:formula="of:=[Chaires.D56]" table:style-name="ce25">
            <text:p>350,00</text:p>
          </table:table-cell>
          <table:table-cell table:style-name="ce25"/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CDI (matériel actions)</text:p>
          </table:table-cell>
          <table:table-cell table:number-columns-repeated="5" table:style-name="ce25"/>
          <table:table-cell office:value-type="float" office:value="150" table:formula="of:=[Chaires.D70]" table:style-name="ce25">
            <text:p>150,00</text:p>
          </table:table-cell>
          <table:table-cell table:style-name="ce25"/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Histoire Géo</text:p>
          </table:table-cell>
          <table:table-cell table:number-columns-repeated="5" table:style-name="ce25"/>
          <table:table-cell office:value-type="float" office:value="150" table:formula="of:=[Chaires.D77]" table:style-name="ce25">
            <text:p>150,00</text:p>
          </table:table-cell>
          <table:table-cell table:style-name="ce25"/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Coop Inter</text:p>
          </table:table-cell>
          <table:table-cell table:style-name="ce25"/>
          <table:table-cell office:value-type="float" office:value="65" table:style-name="ce25">
            <text:p>65,00</text:p>
          </table:table-cell>
          <table:table-cell table:style-name="ce25"/>
          <table:table-cell office:value-type="float" office:value="65" table:style-name="ce25">
            <text:p>65,00</text:p>
          </table:table-cell>
          <table:table-cell table:style-name="ce25"/>
          <table:table-cell office:value-type="float" office:value="295" table:formula="of:=[Chaires.D85]-[.C22]" table:style-name="ce25">
            <text:p>295,00</text:p>
          </table:table-cell>
          <table:table-cell office:value-type="float" office:value="360" table:formula="of:=[.G22]+[.C22]" table:style-name="ce25">
            <text:p>360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Prime équipement</text:p>
          </table:table-cell>
          <table:table-cell table:number-columns-repeated="5" table:style-name="ce25"/>
          <table:table-cell office:value-type="float" office:value="1974" table:style-name="ce25">
            <text:p>1974,00</text:p>
          </table:table-cell>
          <table:table-cell office:value-type="float" office:value="1974" table:style-name="ce25">
            <text:p>1974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0" table:formula="of:=SUM([.B13];[.B14:.B23])" table:style-name="ce36">
            <text:p>0,00</text:p>
          </table:table-cell>
          <table:table-cell office:value-type="float" office:value="915" table:formula="of:=SUM([.C13];[.C14:.C23])" table:style-name="ce36">
            <text:p>915,00</text:p>
          </table:table-cell>
          <table:table-cell office:value-type="float" office:value="2485" table:formula="of:=SUM([.D13];[.D14:.D23])" table:style-name="ce36">
            <text:p>2485,00</text:p>
          </table:table-cell>
          <table:table-cell office:value-type="float" office:value="1432" table:formula="of:=SUM([.E13];[.E14:.E23])" table:style-name="ce36">
            <text:p>1432,00</text:p>
          </table:table-cell>
          <table:table-cell office:value-type="float" office:value="650" table:formula="of:=SUM([.F13];[.F14:.F23])" table:style-name="ce36">
            <text:p>650,00</text:p>
          </table:table-cell>
          <table:table-cell office:value-type="float" office:value="13698" table:formula="of:=SUM([.G13];[.G14:.G23])" table:style-name="ce37">
            <text:p>13698,00</text:p>
          </table:table-cell>
          <table:table-cell office:value-type="float" office:value="16865" table:formula="of:=SUM([.H13];[.H14:.H23])" table:style-name="ce37">
            <text:p>16865,00</text:p>
          </table:table-cell>
          <table:table-cell office:value-type="float" office:value="698.8836861667744" table:formula="of:=SUM([.I13];[.I14:.I23])" table:style-name="ce37">
            <text:p>698,88</text:p>
          </table:table-cell>
          <table:table-cell office:value-type="float" office:value="800" table:formula="of:=SUM([.J13];[.J14:.J23])" table:style-name="ce37">
            <text:p>800,00</text:p>
          </table:table-cell>
          <table:table-cell office:value-type="float" office:value="3646" table:formula="of:=SUM([.K13];[.K14:.K23])" table:style-name="ce37">
            <text:p>3646,00</text:p>
          </table:table-cell>
          <table:table-cell office:value-type="float" office:value="0" table:formula="of:=SUM([.L13];[.L14:.L23])" table:style-name="ce37">
            <text:p>0,00</text:p>
          </table:table-cell>
          <table:table-cell office:value-type="float" office:value="9485" table:formula="of:=SUM([.M13];[.M14:.M23])" table:style-name="ce37">
            <text:p>9485,00</text:p>
          </table:table-cell>
          <table:table-cell office:value-type="float" office:value="0" table:formula="of:=SUM([.N13];[.N14:.N23])" table:style-name="ce38">
            <text:p>0,00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9"/>
          <table:table-cell table:number-columns-repeated="16378" table:style-name="ce1"/>
        </table:table-row>
        <table:table-row table:style-name="ro2">
          <table:table-cell table:style-name="ce39"/>
          <table:table-cell office:value-type="string" table:style-name="ce39">
            <text:p>Minibus</text:p>
          </table:table-cell>
          <table:table-cell office:value-type="float" office:value="0.32" table:style-name="ce39">
            <text:p>0,32</text:p>
          </table:table-cell>
          <table:table-cell office:value-type="string" table:style-name="ce39">
            <text:p>/km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table:style-name="ce39"/>
          <table:table-cell office:value-type="string" table:style-name="ce39">
            <text:p>Kangoo</text:p>
          </table:table-cell>
          <table:table-cell office:value-type="float" office:value="0.28999999999999998" table:style-name="ce39">
            <text:p>0,29</text:p>
          </table:table-cell>
          <table:table-cell office:value-type="string" table:style-name="ce39">
            <text:p>/km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2">
          <table:table-cell table:style-name="ce40"/>
          <table:table-cell office:value-type="string" table:style-name="ce39">
            <text:p>Bus Sées</text:p>
          </table:table-cell>
          <table:table-cell office:value-type="float" office:value="0.61" table:style-name="ce39">
            <text:p>0,61</text:p>
          </table:table-cell>
          <table:table-cell office:value-type="string" table:style-name="ce39">
            <text:p>/km</text:p>
          </table:table-cell>
          <table:table-cell table:number-columns-repeated="2" table:style-name="ce39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Budget_filières.$A$1:Budget_filières.$N$29" table:base-cell-address="Budget_filières.$A$1"/>
        </table:named-expressions>
      </table:table>
      <table:table table:name="Suivi_budget_pédago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5">
          <table:table-cell table:style-name="ce1"/>
          <table:table-cell office:value-type="string" table:style-name="ce41">
            <text:p>Suivi coûts pédagogiques 2012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3"/>
          <table:table-cell table:style-name="ce1"/>
          <table:table-cell table:number-columns-repeated="16369" table:style-name="ce8"/>
        </table:table-row>
        <table:table-row table:style-name="ro2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number-columns-repeated="16370" table:style-name="ce8"/>
        </table:table-row>
        <table:table-row table:style-name="ro2"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style-name="ce12"/>
          <table:table-cell table:number-columns-repeated="16370" table:style-name="ce8"/>
        </table:table-row>
        <table:table-row table:style-name="ro2">
          <table:table-cell table:style-name="ce1"/>
          <table:table-cell office:value-type="float" office:value="6245" table:style-name="ce14">
            <text:p>6245</text:p>
          </table:table-cell>
          <table:table-cell office:value-type="float" office:value="6185" table:style-name="ce15">
            <text:p>6185</text:p>
          </table:table-cell>
          <table:table-cell office:value-type="float" office:value="613" table:style-name="ce15">
            <text:p>613</text:p>
          </table:table-cell>
          <table:table-cell office:value-type="float" office:value="6064" table:style-name="ce15">
            <text:p>6064</text:p>
          </table:table-cell>
          <table:table-cell office:value-type="float" office:value="6247" table:style-name="ce15">
            <text:p>6247</text:p>
          </table:table-cell>
          <table:table-cell office:value-type="float" office:value="6067" table:style-name="ce42">
            <text:p>6067</text:p>
          </table:table-cell>
          <table:table-cell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0" table:style-name="ce8"/>
        </table:table-row>
        <table:table-row table:style-name="ro3">
          <table:table-cell office:value-type="string" table:style-name="ce23">
            <text:p>Filière</text:p>
          </table:table-cell>
          <table:table-cell office:value-type="string" table:style-name="ce43">
            <text:p>Voyages d'étude (hébergement, repas, intervenants visites)</text:p>
          </table:table-cell>
          <table:table-cell office:value-type="string" table:style-name="ce43">
            <text:p>Intervenants lycée</text:p>
          </table:table-cell>
          <table:table-cell office:value-type="string" table:style-name="ce43">
            <text:p>Piscine</text:p>
          </table:table-cell>
          <table:table-cell office:value-type="string" table:style-name="ce43">
            <text:p>Déplacements <text:s/>LPA Carburants base 1,1 €/L</text:p>
          </table:table-cell>
          <table:table-cell office:value-type="string" table:style-name="ce43">
            <text:p>Location transports collectifs et Sées</text:p>
          </table:table-cell>
          <table:table-cell office:value-type="string" table:style-name="ce43">
            <text:p>Crédits fonctionnement filière (PAE, MIL)</text:p>
          </table:table-cell>
          <table:table-cell office:value-type="string" table:style-name="ce19">
            <text:p>TOTAL dépenses</text:p>
          </table:table-cell>
          <table:table-cell office:value-type="string" table:style-name="ce18">
            <text:p>Coût élève brut</text:p>
          </table:table-cell>
          <table:table-cell office:value-type="string" table:style-name="ce19">
            <text:p>Recettes</text:p>
          </table:table-cell>
          <table:table-cell office:value-type="string" table:style-name="ce19">
            <text:p>Reversion pension + Participation lycée<text:s/></text:p>
          </table:table-cell>
          <table:table-cell office:value-type="string" table:style-name="ce20">
            <text:p>Participation des familles</text:p>
          </table:table-cell>
          <table:table-cell office:value-type="string" table:style-name="ce21">
            <text:p>BILAN FILIERE</text:p>
          </table:table-cell>
          <table:table-cell office:value-type="string" table:style-name="ce22">
            <text:p>Coût élève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24">
            <text:p>CAPA 1</text:p>
          </table:table-cell>
          <table:table-cell office:value-type="float" office:value="0" table:formula="of:=[CAPA_1.E7]" table:style-name="ce138">
            <text:p>0,00</text:p>
          </table:table-cell>
          <table:table-cell table:style-name="ce138"/>
          <table:table-cell office:value-type="float" office:value="407" table:formula="of:=[CAPA_1.E42]" table:style-name="ce138">
            <text:p>407,00</text:p>
          </table:table-cell>
          <table:table-cell table:style-name="ce139"/>
          <table:table-cell office:value-type="float" office:value="0" table:formula="of:=[CAPA_1.E17]" table:style-name="ce138">
            <text:p>0,00</text:p>
          </table:table-cell>
          <table:table-cell office:value-type="float" office:value="50.17" table:formula="of:=[CAPA_1.E35]" table:style-name="ce143">
            <text:p>50,17</text:p>
          </table:table-cell>
          <table:table-cell office:value-type="float" office:value="457.17" table:formula="of:=SUM([.B6:.G6])" table:style-name="ce147">
            <text:p>457,17</text:p>
          </table:table-cell>
          <table:table-cell office:value-type="float" office:value="26.892352941176473" table:formula="of:=[.H6]/17" table:style-name="ce45">
            <text:p>26,89</text:p>
          </table:table-cell>
          <table:table-cell table:style-name="ce25"/>
          <table:table-cell table:number-columns-repeated="2" table:style-name="ce27"/>
          <table:table-cell office:value-type="float" office:value="457.17" table:formula="of:=[.H6]-[.J6]-[.L6]-[.K6]" table:style-name="ce27">
            <text:p>457,17</text:p>
          </table:table-cell>
          <table:table-cell office:value-type="float" office:value="26.892352941176473" table:formula="of:=[.$M6]/17" table:style-name="ce28">
            <text:p>26,8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CAPA 2</text:p>
          </table:table-cell>
          <table:table-cell office:value-type="float" office:value="0" table:formula="of:=[CAPA_2.E11]" table:style-name="ce138">
            <text:p>0,00</text:p>
          </table:table-cell>
          <table:table-cell table:style-name="ce138"/>
          <table:table-cell table:style-name="ce138"/>
          <table:table-cell table:style-name="ce139"/>
          <table:table-cell table:style-name="ce138"/>
          <table:table-cell office:value-type="float" office:value="411.07" table:formula="of:=[CAPA_2.E42]" table:style-name="ce144">
            <text:p>411,07</text:p>
          </table:table-cell>
          <table:table-cell office:value-type="float" office:value="411.07" table:formula="of:=SUM([.B7:.G7])" table:style-name="ce147">
            <text:p>411,07</text:p>
          </table:table-cell>
          <table:table-cell office:value-type="float" office:value="37.369999999999997" table:formula="of:=[.H7]/11" table:style-name="ce45">
            <text:p>37,37</text:p>
          </table:table-cell>
          <table:table-cell table:style-name="ce25"/>
          <table:table-cell table:number-columns-repeated="2" table:style-name="ce27"/>
          <table:table-cell office:value-type="float" office:value="411.07" table:formula="of:=[.H7]-[.J7]-[.L7]-[.K7]" table:style-name="ce27">
            <text:p>411,07</text:p>
          </table:table-cell>
          <table:table-cell office:value-type="float" office:value="37.369999999999997" table:formula="of:=[.$M7]/11" table:style-name="ce28">
            <text:p>37,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2nde Pro</text:p>
          </table:table-cell>
          <table:table-cell table:style-name="ce138"/>
          <table:table-cell table:style-name="ce138"/>
          <table:table-cell table:style-name="ce138"/>
          <table:table-cell table:style-name="ce139"/>
          <table:table-cell table:style-name="ce138"/>
          <table:table-cell office:value-type="float" office:value="1773.03" table:formula="of:=['2nde_Pro'.E55]" table:style-name="ce140">
            <text:p>1773,03</text:p>
          </table:table-cell>
          <table:table-cell office:value-type="float" office:value="1773.03" table:formula="of:=SUM([.B8:.G8])" table:style-name="ce147">
            <text:p>1773,03</text:p>
          </table:table-cell>
          <table:table-cell office:value-type="float" office:value="70.921199999999999" table:formula="of:=[.H8]/25" table:style-name="ce45">
            <text:p>70,92</text:p>
          </table:table-cell>
          <table:table-cell table:style-name="ce25"/>
          <table:table-cell office:value-type="float" office:value="1655" table:style-name="ce25">
            <text:p>1655,00</text:p>
          </table:table-cell>
          <table:table-cell table:style-name="ce25"/>
          <table:table-cell office:value-type="float" office:value="118.02999999999997" table:formula="of:=[.H8]-[.J8]-[.L8]-[.K8]" table:style-name="ce27">
            <text:p>118,03</text:p>
          </table:table-cell>
          <table:table-cell office:value-type="float" office:value="4.7211999999999987" table:formula="of:=[.$M8]/25" table:style-name="ce28">
            <text:p>4,7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BEPA 2</text:p>
          </table:table-cell>
          <table:table-cell table:style-name="ce138"/>
          <table:table-cell table:style-name="ce138"/>
          <table:table-cell office:value-type="float" office:value="347" table:formula="of:=[BEPA_2.E45]" table:style-name="ce138">
            <text:p>347,00</text:p>
          </table:table-cell>
          <table:table-cell table:style-name="ce139"/>
          <table:table-cell table:style-name="ce138"/>
          <table:table-cell office:value-type="float" office:value="376.56" table:formula="of:=[BEPA_2.E37]" table:style-name="ce145">
            <text:p>376,56</text:p>
          </table:table-cell>
          <table:table-cell office:value-type="float" office:value="723.56" table:formula="of:=SUM([.B9:.G9])" table:style-name="ce147">
            <text:p>723,56</text:p>
          </table:table-cell>
          <table:table-cell office:value-type="float" office:value="36.177999999999997" table:formula="of:=[.H9]/20" table:style-name="ce45">
            <text:p>36,18</text:p>
          </table:table-cell>
          <table:table-cell office:value-type="float" office:value="180" table:formula="of:=[BEPA_2.F37]" table:style-name="ce25">
            <text:p>180,00</text:p>
          </table:table-cell>
          <table:table-cell table:number-columns-repeated="2" table:style-name="ce25"/>
          <table:table-cell office:value-type="float" office:value="543.55999999999995" table:formula="of:=[.H9]-[.J9]-[.L9]-[.K9]" table:style-name="ce27">
            <text:p>543,56</text:p>
          </table:table-cell>
          <table:table-cell office:value-type="float" office:value="27.177999999999997" table:formula="of:=[.$M9]/20" table:style-name="ce28">
            <text:p>27,1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BAC PRO 1</text:p>
          </table:table-cell>
          <table:table-cell office:value-type="float" office:value="0" table:formula="of:=[BAC_PRO_1.E11]" table:style-name="ce137">
            <text:p>0,00</text:p>
          </table:table-cell>
          <table:table-cell table:style-name="ce138"/>
          <table:table-cell table:style-name="ce138"/>
          <table:table-cell table:style-name="ce139"/>
          <table:table-cell office:value-type="float" office:value="490.5" table:formula="of:=[BAC_PRO_1.E27]" table:style-name="ce138">
            <text:p>490,50</text:p>
          </table:table-cell>
          <table:table-cell office:value-type="float" office:value="473.52000000000004" table:formula="of:=[BAC_PRO_1.E54]" table:style-name="ce141">
            <text:p>473,52</text:p>
          </table:table-cell>
          <table:table-cell office:value-type="float" office:value="964.02" table:formula="of:=SUM([.B10:.G10])" table:style-name="ce147">
            <text:p>964,02</text:p>
          </table:table-cell>
          <table:table-cell office:value-type="float" office:value="50.737894736842101" table:formula="of:=[.H10]/19" table:style-name="ce45">
            <text:p>50,74</text:p>
          </table:table-cell>
          <table:table-cell table:style-name="ce25"/>
          <table:table-cell table:number-columns-repeated="2" table:style-name="ce29"/>
          <table:table-cell office:value-type="float" office:value="964.02" table:formula="of:=[.H10]-[.J10]-[.L10]-[.K10]" table:style-name="ce27">
            <text:p>964,02</text:p>
          </table:table-cell>
          <table:table-cell office:value-type="float" office:value="50.737894736842101" table:formula="of:=[.$M10]/19" table:style-name="ce28">
            <text:p>50,7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BAC PRO 2</text:p>
          </table:table-cell>
          <table:table-cell office:value-type="float" office:value="0" table:formula="of:=[BAC_PRO_2.E7]" table:style-name="ce138">
            <text:p>0,00</text:p>
          </table:table-cell>
          <table:table-cell office:value-type="float" office:value="700" table:formula="of:=[BAC_PRO_2.F13]" table:style-name="ce138">
            <text:p>700,00</text:p>
          </table:table-cell>
          <table:table-cell office:value-type="float" office:value="194" table:formula="of:=[BAC_PRO_2.E41]" table:style-name="ce138">
            <text:p>194,00</text:p>
          </table:table-cell>
          <table:table-cell table:style-name="ce139"/>
          <table:table-cell office:value-type="float" office:value="0" table:formula="of:=[BAC_PRO_2.E18]" table:style-name="ce138">
            <text:p>0,00</text:p>
          </table:table-cell>
          <table:table-cell office:value-type="float" office:value="376.97999999999996" table:formula="of:=[BAC_PRO_2.E34]" table:style-name="ce142">
            <text:p>376,98</text:p>
          </table:table-cell>
          <table:table-cell office:value-type="float" office:value="1270.98" table:formula="of:=SUM([.B11:.G11])" table:style-name="ce138">
            <text:p>1270,98</text:p>
          </table:table-cell>
          <table:table-cell office:value-type="float" office:value="127.098" table:formula="of:=[.H11]/10" table:style-name="ce45">
            <text:p>127,10</text:p>
          </table:table-cell>
          <table:table-cell office:value-type="float" office:value="0" table:formula="of:=[BAC_PRO_2.F22]" table:style-name="ce25">
            <text:p>0,00</text:p>
          </table:table-cell>
          <table:table-cell table:number-columns-repeated="2" table:style-name="ce27"/>
          <table:table-cell office:value-type="float" office:value="1270.98" table:formula="of:=[.H11]-[.J11]-[.L11]-[.K11]" table:style-name="ce27">
            <text:p>1270,98</text:p>
          </table:table-cell>
          <table:table-cell office:value-type="float" office:value="127.098" table:formula="of:=[.M11]/10" table:style-name="ce28">
            <text:p>127,1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0">
            <text:p>Divers (BP 09)</text:p>
          </table:table-cell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46"/>
          <table:table-cell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31">
            <text:p>TOTAL</text:p>
          </table:table-cell>
          <table:table-cell office:value-type="float" office:value="0" table:formula="of:=SUM([.B6:.B12])" table:style-name="ce26">
            <text:p>0,00</text:p>
          </table:table-cell>
          <table:table-cell office:value-type="float" office:value="700" table:formula="of:=SUM([.C6:.C12])" table:style-name="ce26">
            <text:p>700,00</text:p>
          </table:table-cell>
          <table:table-cell office:value-type="float" office:value="948" table:formula="of:=SUM([.D6:.D12])" table:style-name="ce26">
            <text:p>948,00</text:p>
          </table:table-cell>
          <table:table-cell office:value-type="float" office:value="0" table:formula="of:=SUM([.E6:.E12])" table:style-name="ce26">
            <text:p>0,00</text:p>
          </table:table-cell>
          <table:table-cell office:value-type="float" office:value="490.5" table:formula="of:=SUM([.F6:.F12])" table:style-name="ce26">
            <text:p>490,50</text:p>
          </table:table-cell>
          <table:table-cell office:value-type="float" office:value="3461.33" table:formula="of:=SUM([.G6:.G12])" table:style-name="ce26">
            <text:p>3461,33</text:p>
          </table:table-cell>
          <table:table-cell office:value-type="float" office:value="5599.83" table:formula="of:=SUM([.H6:.H12])" table:style-name="ce26">
            <text:p>5599,83</text:p>
          </table:table-cell>
          <table:table-cell office:value-type="float" office:value="50.44891891891892" table:formula="of:=[.H13]/111" table:style-name="ce26">
            <text:p>50,45</text:p>
          </table:table-cell>
          <table:table-cell office:value-type="float" office:value="180" table:formula="of:=SUM([.J6:.J12])" table:style-name="ce26">
            <text:p>180,00</text:p>
          </table:table-cell>
          <table:table-cell office:value-type="float" office:value="1655" table:formula="of:=SUM([.K6:.K12])" table:style-name="ce26">
            <text:p>1655,00</text:p>
          </table:table-cell>
          <table:table-cell office:value-type="float" office:value="0" table:formula="of:=SUM([.L6:.L12])" table:style-name="ce26">
            <text:p>0,00</text:p>
          </table:table-cell>
          <table:table-cell office:value-type="float" office:value="3764.83" table:formula="of:=SUM([.M6:.M12])" table:style-name="ce26">
            <text:p>3764,83</text:p>
          </table:table-cell>
          <table:table-cell office:value-type="float" office:value="36.910098039215683" table:formula="of:=[.M13]/102" table:style-name="ce33">
            <text:p>36,9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0">
            <text:p>ESC</text:p>
          </table:table-cell>
          <table:table-cell table:number-columns-repeated="5" table:style-name="ce27"/>
          <table:table-cell office:value-type="float" office:value="0" table:formula="of:=[Chaires.E14]" table:style-name="ce27">
            <text:p>0,00</text:p>
          </table:table-cell>
          <table:table-cell office:value-type="float" office:value="0" table:formula="of:=[.G14]" table:style-name="ce27">
            <text:p>0,00</text:p>
          </table:table-cell>
          <table:table-cell table:number-columns-repeated="5" table:style-name="ce27"/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30">
            <text:p>Vie scolaire</text:p>
          </table:table-cell>
          <table:table-cell table:number-columns-repeated="5" table:style-name="ce27"/>
          <table:table-cell office:value-type="float" office:value="78.099999999999994" table:formula="of:=[Chaires.E20]" table:style-name="ce27">
            <text:p>78,10</text:p>
          </table:table-cell>
          <table:table-cell office:value-type="float" office:value="78.099999999999994" table:formula="of:=[.G15]" table:style-name="ce27">
            <text:p>78,10</text:p>
          </table:table-cell>
          <table:table-cell table:number-columns-repeated="5" table:style-name="ce27"/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30">
            <text:p>Laboratoire</text:p>
          </table:table-cell>
          <table:table-cell table:number-columns-repeated="5" table:style-name="ce27"/>
          <table:table-cell office:value-type="float" office:value="305.10000000000002" table:formula="of:=[Chaires.E38]" table:style-name="ce27">
            <text:p>305,10</text:p>
          </table:table-cell>
          <table:table-cell office:value-type="float" office:value="305.10000000000002" table:formula="of:=[.G16]" table:style-name="ce27">
            <text:p>305,10</text:p>
          </table:table-cell>
          <table:table-cell table:style-name="ce27"/>
          <table:table-cell office:value-type="float" office:value="0" table:formula="of:=[Chaires.F38]" table:style-name="ce27">
            <text:p>0,00</text:p>
          </table:table-cell>
          <table:table-cell table:number-columns-repeated="3" table:style-name="ce27"/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30">
            <text:p>Informatique</text:p>
          </table:table-cell>
          <table:table-cell table:number-columns-repeated="5" table:style-name="ce27"/>
          <table:table-cell office:value-type="float" office:value="1059.28" table:formula="of:=[Chaires.E32]" table:style-name="ce27">
            <text:p>1059,28</text:p>
          </table:table-cell>
          <table:table-cell office:value-type="float" office:value="1059.28" table:formula="of:=[.G17]" table:style-name="ce27">
            <text:p>1059,28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ESF</text:p>
          </table:table-cell>
          <table:table-cell table:number-columns-repeated="5" table:style-name="ce27"/>
          <table:table-cell office:value-type="float" office:value="164.84" table:formula="of:=[Chaires.E56]" table:style-name="ce27">
            <text:p>164,84</text:p>
          </table:table-cell>
          <table:table-cell office:value-type="float" office:value="164.84" table:formula="of:=[.G18]" table:style-name="ce27">
            <text:p>164,84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CDI</text:p>
          </table:table-cell>
          <table:table-cell table:number-columns-repeated="5" table:style-name="ce27"/>
          <table:table-cell office:value-type="float" office:value="50" table:formula="of:=[Chaires.E70]" table:style-name="ce27">
            <text:p>50,00</text:p>
          </table:table-cell>
          <table:table-cell office:value-type="float" office:value="50" table:formula="of:=[.G19]" table:style-name="ce27">
            <text:p>50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Prime équipement</text:p>
          </table:table-cell>
          <table:table-cell table:number-columns-repeated="5" table:style-name="ce27"/>
          <table:table-cell office:value-type="float" office:value="3948" table:formula="of:=[Chaires.E62]" table:style-name="ce27">
            <text:p>3948,00</text:p>
          </table:table-cell>
          <table:table-cell office:value-type="float" office:value="3948" table:formula="of:=[.G20]" table:style-name="ce27">
            <text:p>3948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0">
            <text:p>EPS</text:p>
          </table:table-cell>
          <table:table-cell table:number-columns-repeated="5" table:style-name="ce27"/>
          <table:table-cell office:value-type="float" office:value="0" table:formula="of:=[Chaires.E7]" table:style-name="ce27">
            <text:p>0,00</text:p>
          </table:table-cell>
          <table:table-cell office:value-type="float" office:value="0" table:formula="of:=[.G21]" table:style-name="ce27">
            <text:p>0,00</text:p>
          </table:table-cell>
          <table:table-cell table:number-columns-repeated="5" table:style-name="ce27"/>
          <table:table-cell table:style-name="ce28"/>
          <table:table-cell table:number-columns-repeated="16370"/>
        </table:table-row>
        <table:table-row table:style-name="ro4">
          <table:table-cell office:value-type="string" table:style-name="ce35">
            <text:p>TOTAL</text:p>
          </table:table-cell>
          <table:table-cell office:value-type="float" office:value="0" table:formula="of:=SUM([.B13];[.B14:.B21])" table:style-name="ce36">
            <text:p>0,00</text:p>
          </table:table-cell>
          <table:table-cell office:value-type="float" office:value="700" table:formula="of:=SUM([.C13];[.C14:.C21])" table:style-name="ce36">
            <text:p>700,00</text:p>
          </table:table-cell>
          <table:table-cell office:value-type="float" office:value="948" table:formula="of:=SUM([.D13];[.D14:.D21])" table:style-name="ce36">
            <text:p>948,00</text:p>
          </table:table-cell>
          <table:table-cell office:value-type="float" office:value="0" table:formula="of:=SUM([.E13];[.E14:.E21])" table:style-name="ce36">
            <text:p>0,00</text:p>
          </table:table-cell>
          <table:table-cell office:value-type="float" office:value="490.5" table:formula="of:=SUM([.F13];[.F14:.F21])" table:style-name="ce36">
            <text:p>490,50</text:p>
          </table:table-cell>
          <table:table-cell office:value-type="float" office:value="9066.65" table:formula="of:=SUM([.G13];[.G14:.G21])" table:style-name="ce148">
            <text:p>9066,65</text:p>
          </table:table-cell>
          <table:table-cell office:value-type="float" office:value="11205.150000000001" table:formula="of:=SUM([.H13];[.H14:.H21])" table:style-name="ce37">
            <text:p>11205,15</text:p>
          </table:table-cell>
          <table:table-cell office:value-type="float" office:value="50.44891891891892" table:formula="of:=SUM([.I13];[.I14:.I21])" table:style-name="ce37">
            <text:p>50,45</text:p>
          </table:table-cell>
          <table:table-cell office:value-type="float" office:value="180" table:formula="of:=SUM([.J13];[.J14:.J21])" table:style-name="ce37">
            <text:p>180,00</text:p>
          </table:table-cell>
          <table:table-cell office:value-type="float" office:value="1655" table:formula="of:=SUM([.K13];[.K14:.K21])" table:style-name="ce37">
            <text:p>1655,00</text:p>
          </table:table-cell>
          <table:table-cell office:value-type="float" office:value="0" table:formula="of:=SUM([.L13];[.L14:.L21])" table:style-name="ce37">
            <text:p>0,00</text:p>
          </table:table-cell>
          <table:table-cell office:value-type="float" office:value="3764.83" table:formula="of:=SUM([.M13];[.M14:.M21])" table:style-name="ce37">
            <text:p>3764,83</text:p>
          </table:table-cell>
          <table:table-cell office:value-type="float" office:value="36.910098039215683" table:formula="of:=SUM([.N13];[.N14:.N21])" table:style-name="ce38">
            <text:p>36,91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36">
            <text:p>Utilisation pédagogique 6067</text:p>
          </table:table-cell>
          <table:covered-table-cell table:number-columns-repeated="2"/>
          <table:table-cell office:value-type="percentage" office:value="0.66189589721127173" table:formula="of:=[.G22]/[Budget_filières.G24]" table:style-name="ce46">
            <text:p>66,2%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47">
            <text:p>Consommation carburant</text:p>
          </table:table-cell>
          <table:table-cell office:value-type="string" table:style-name="ce48">
            <text:p>Ford</text:p>
          </table:table-cell>
          <table:table-cell office:value-type="string" table:style-name="ce48">
            <text:p>6,49 L/100 km</text:p>
          </table:table-cell>
          <table:table-cell table:style-name="ce49"/>
          <table:table-cell table:number-columns-repeated="16380" table:style-name="ce1"/>
        </table:table-row>
        <table:table-row table:style-name="ro2" table:visibility="collapse">
          <table:table-cell table:style-name="ce50"/>
          <table:table-cell office:value-type="string" table:style-name="ce39">
            <text:p>Jumper</text:p>
          </table:table-cell>
          <table:table-cell office:value-type="string" table:style-name="ce39">
            <text:p>5,82 L/100 km</text:p>
          </table:table-cell>
          <table:table-cell table:style-name="ce51"/>
          <table:table-cell table:number-columns-repeated="16380" table:style-name="ce1"/>
        </table:table-row>
        <table:table-row table:style-name="ro2" table:visibility="collapse">
          <table:table-cell table:style-name="ce50"/>
          <table:table-cell office:value-type="string" table:style-name="ce39">
            <text:p>Kangoo</text:p>
          </table:table-cell>
          <table:table-cell office:value-type="string" table:style-name="ce39">
            <text:p>4,58 L/100 km</text:p>
          </table:table-cell>
          <table:table-cell table:style-name="ce51"/>
          <table:table-cell table:number-columns-repeated="16380" table:style-name="ce1"/>
        </table:table-row>
        <table:table-row table:style-name="ro2" table:visibility="collapse">
          <table:table-cell table:style-name="ce52"/>
          <table:table-cell office:value-type="string" table:style-name="ce53">
            <text:p>R19</text:p>
          </table:table-cell>
          <table:table-cell office:value-type="string" table:style-name="ce53">
            <text:p>16,75 L/100 km</text:p>
          </table:table-cell>
          <table:table-cell office:value-type="string" table:style-name="ce54">
            <text:p>Essence</text:p>
          </table:table-cell>
          <table:table-cell table:number-columns-repeated="16380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47">
            <text:p>bus de Sées</text:p>
          </table:table-cell>
          <table:table-cell office:value-type="string" table:style-name="ce48">
            <text:p>35 places</text:p>
          </table:table-cell>
          <table:table-cell office:value-type="string" table:style-name="ce48">
            <text:p>0,46€/km + coût chauffeur</text:p>
          </table:table-cell>
          <table:table-cell table:style-name="ce49"/>
          <table:table-cell table:number-columns-repeated="16380" table:style-name="ce1"/>
        </table:table-row>
        <table:table-row table:style-name="ro2" table:visibility="collapse">
          <table:table-cell table:style-name="ce52"/>
          <table:table-cell office:value-type="string" table:style-name="ce53">
            <text:p>Minibus</text:p>
          </table:table-cell>
          <table:table-cell office:value-type="string" table:style-name="ce53">
            <text:p>0,61€/km</text:p>
          </table:table-cell>
          <table:table-cell table:style-name="ce54"/>
          <table:table-cell table:number-columns-repeated="16380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CAPA_1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CAPA 1</text:p>
          </table:table-cell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style-name="ce58"/>
          <table:table-cell table:style-name="ce1"/>
          <table:table-cell table:number-columns-repeated="16375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style-name="ce58"/>
          <table:table-cell table:style-name="ce1"/>
          <table:table-cell table:number-columns-repeated="16375" table:style-name="ce58"/>
        </table:table-row>
        <table:table-row table:style-name="ro6">
          <table:table-cell office:value-type="string" table:style-name="ce61">
            <text:p>Compte 6245</text:p>
          </table:table-cell>
          <table:table-cell office:value-type="string" table:style-name="ce62">
            <text:p>VOYAGES ETUDE INTERVENTIONS EXTERIEURE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B6]" table:style-name="ce65">
            <text:p>0,0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5:.D6])" table:style-name="ce77">
            <text:p>0</text:p>
          </table:table-cell>
          <table:table-cell office:value-type="float" office:value="0" table:formula="of:=SUM([.E5:.E6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3]-[.E7]" table:style-name="ce7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1">
            <text:p>Compte 6185</text:p>
          </table:table-cell>
          <table:table-cell office:value-type="string" table:style-name="ce62">
            <text:p><text:s/>INTERVENTIONS<text:s/>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C6]" table:style-name="ce65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10:.D11])" table:style-name="ce77">
            <text:p>0</text:p>
          </table:table-cell>
          <table:table-cell office:value-type="float" office:value="0" table:formula="of:=SUM([.E10:.E11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8]-[.E12]" table:style-name="ce7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1">
            <text:p>Compte 6247</text:p>
          </table:table-cell>
          <table:table-cell office:value-type="string" table:style-name="ce62">
            <text:p>LOCATION DE TRANSPORT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F6]" table:style-name="ce80">
            <text:p>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15:.D16])" table:style-name="ce77">
            <text:p>0</text:p>
          </table:table-cell>
          <table:table-cell office:value-type="float" office:value="0" table:formula="of:=SUM([.E15:.E16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13]-[.E17]" table:style-name="ce81">
            <text:p>0 €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067</text:p>
          </table:table-cell>
          <table:table-cell office:value-type="string" table:style-name="ce62">
            <text:p>CREDITS DE FONCTIONNEMENT DE FILIER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300" table:formula="of:=[Budget_filières.G6]" table:style-name="ce80">
            <text:p>3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82">
            <text:p>Prix concours poésie</text:p>
          </table:table-cell>
          <table:table-cell table:style-name="ce70"/>
          <table:table-cell office:value-type="float" office:value="100" table:style-name="ce83">
            <text:p>1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50">
            <text:p>Passage à l'acte</text:p>
          </table:table-cell>
          <table:table-cell office:value-type="string" table:style-name="ce70">
            <text:p>fournitures</text:p>
          </table:table-cell>
          <table:table-cell table:style-name="ce70"/>
          <table:table-cell table:style-name="ce83"/>
          <table:table-cell office:value-type="float" office:value="50.17" table:style-name="ce84">
            <text:p>50,17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Panneaux découverte structure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Amélioration cadre de vie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table:style-name="ce84"/>
          <table:table-cell table:style-name="ce85"/>
          <table:table-cell office:value-type="string" table:style-name="ce85">
            <text:p>ESC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number-rows-repeated="5" table:style-name="ro2">
          <table:table-cell table:style-name="ce87"/>
          <table:table-cell table:number-columns-repeated="3"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number-rows-repeated="2" table:style-name="ro2">
          <table:table-cell table:style-name="ce87"/>
          <table:table-cell table:style-name="ce85"/>
          <table:table-cell table:style-name="ce90"/>
          <table:table-cell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3"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300" table:formula="of:=SUM([.D20:.D34])" table:style-name="ce77">
            <text:p>300</text:p>
          </table:table-cell>
          <table:table-cell office:value-type="float" office:value="50.17" table:formula="of:=SUM([.E20:.E34])" table:style-name="ce77">
            <text:p>50,17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249.82999999999998" table:formula="of:=[.H18]-[.E35]" table:style-name="ce81">
            <text:p>250 €</text:p>
          </table:table-cell>
          <table:table-cell office:value-type="percentage" office:value="0.16723333333333334" table:formula="of:=[.E35]/[.H18]" table:style-name="ce91">
            <text:p>17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Compte 613</text:p>
          </table:table-cell>
          <table:table-cell office:value-type="string" table:style-name="ce62">
            <text:p>PISCIN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710" table:formula="of:=[Budget_filières.D6]" table:style-name="ce80">
            <text:p>71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50">
            <text:p>ALENCEA</text:p>
          </table:table-cell>
          <table:table-cell office:value-type="string" table:style-name="ce70">
            <text:p>Piscine</text:p>
          </table:table-cell>
          <table:table-cell table:style-name="ce70"/>
          <table:table-cell office:value-type="float" office:value="710" table:style-name="ce70">
            <text:p>710</text:p>
          </table:table-cell>
          <table:table-cell office:value-type="float" office:value="194" table:style-name="ce71">
            <text:p>194</text:p>
          </table:table-cell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office:value-type="float" office:value="213" table:style-name="ce71">
            <text:p>213</text:p>
          </table:table-cell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92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710" table:formula="of:=SUM([.D39:.D41])" table:style-name="ce77">
            <text:p>710</text:p>
          </table:table-cell>
          <table:table-cell office:value-type="float" office:value="407" table:formula="of:=SUM([.E39:.E41])" table:style-name="ce77">
            <text:p>407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303" table:formula="of:=[.H37]-[.E42]" table:style-name="ce79">
            <text:p>303</text:p>
          </table:table-cell>
          <table:table-cell table:number-columns-repeated="16376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CAPA_2" table:style-name="ta3"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CAPA 2</text:p>
          </table:table-cell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number-columns-repeated="16377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number-columns-repeated="16377" table:style-name="ce58"/>
        </table:table-row>
        <table:table-row table:style-name="ro6">
          <table:table-cell office:value-type="string" table:style-name="ce61">
            <text:p>Compte 6245</text:p>
          </table:table-cell>
          <table:table-cell office:value-type="string" table:style-name="ce62">
            <text:p>VOYAGES ETUDE INTERVENTIONS EXTERIEURE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B7]" table:style-name="ce65">
            <text:p>0,0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number-rows-repeated="5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5:.D10])" table:style-name="ce77">
            <text:p>0</text:p>
          </table:table-cell>
          <table:table-cell office:value-type="float" office:value="0" table:formula="of:=SUM([.E5:.E10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3]-[.E11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185</text:p>
          </table:table-cell>
          <table:table-cell office:value-type="string" table:style-name="ce62">
            <text:p><text:s/>INTERVENTIONS<text:s/>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50" table:formula="of:=[.D20]" table:style-name="ce65">
            <text:p>150,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Handi'Chiens MAP</text:p>
          </table:table-cell>
          <table:table-cell table:style-name="ce70"/>
          <table:table-cell office:value-type="float" office:value="150" table:style-name="ce70">
            <text:p>150</text:p>
          </table:table-cell>
          <table:table-cell table:style-name="ce71"/>
          <table:table-cell table:style-name="ce70"/>
          <table:table-cell office:value-type="string" table:style-name="ce70">
            <text:p>5 heures</text:p>
          </table:table-cell>
          <table:table-cell table:style-name="ce51"/>
          <table:table-cell table:number-columns-repeated="16376"/>
        </table:table-row>
        <table:table-row table:number-rows-repeated="4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50" table:formula="of:=SUM([.D14:.D19])" table:style-name="ce77">
            <text:p>150</text:p>
          </table:table-cell>
          <table:table-cell office:value-type="float" office:value="0" table:formula="of:=SUM([.E14:.E19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50" table:formula="of:=[.H12]-[.E20]" table:style-name="ce79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247</text:p>
          </table:table-cell>
          <table:table-cell office:value-type="string" table:style-name="ce62">
            <text:p>LOCATION DE TRANSPORT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F7]" table:style-name="ce65">
            <text:p>0,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number-rows-repeated="2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23:.D25])" table:style-name="ce77">
            <text:p>0</text:p>
          </table:table-cell>
          <table:table-cell office:value-type="float" office:value="0" table:formula="of:=SUM([.E23:.E25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21]-[.E26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067</text:p>
          </table:table-cell>
          <table:table-cell office:value-type="string" table:style-name="ce62">
            <text:p>CREDITS DE FONCTIONNEMENT DE FILIER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530" table:formula="of:=[Budget_filières.G7]" table:style-name="ce80">
            <text:p>53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Action jardin</text:p>
          </table:table-cell>
          <table:table-cell table:style-name="ce85"/>
          <table:table-cell office:value-type="float" office:value="200" table:style-name="ce89">
            <text:p>2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93"/>
        </table:table-row>
        <table:table-row table:style-name="ro8">
          <table:table-cell office:value-type="string" table:style-name="ce87">
            <text:p>E. LECLERC</text:p>
          </table:table-cell>
          <table:table-cell office:value-type="string" table:style-name="ce85">
            <text:p>Fournitures dt graines</text:p>
          </table:table-cell>
          <table:table-cell table:number-columns-repeated="2" table:style-name="ce85"/>
          <table:table-cell office:value-type="float" office:value="75.92" table:style-name="ce84">
            <text:p>75,92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MAP</text:p>
          </table:table-cell>
          <table:table-cell table:style-name="ce85"/>
          <table:table-cell office:value-type="float" office:value="150" table:style-name="ce89">
            <text:p>150</text:p>
          </table:table-cell>
          <table:table-cell table:style-name="ce84"/>
          <table:table-cell table:style-name="ce85"/>
          <table:table-cell office:value-type="string" table:style-name="ce85">
            <text:p>Accessoires spectacle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Radio Fréquence Sillé</text:p>
          </table:table-cell>
          <table:table-cell office:value-type="string" table:style-name="ce85">
            <text:p>Action radio</text:p>
          </table:table-cell>
          <table:table-cell table:number-columns-repeated="2" table:style-name="ce85"/>
          <table:table-cell office:value-type="float" office:value="330" table:style-name="ce84">
            <text:p>330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CS Courteille</text:p>
          </table:table-cell>
          <table:table-cell office:value-type="string" table:style-name="ce85">
            <text:p>Abt salle théâtre</text:p>
          </table:table-cell>
          <table:table-cell table:number-columns-repeated="2" table:style-name="ce85"/>
          <table:table-cell office:value-type="float" office:value="5.15" table:style-name="ce84">
            <text:p>5,15</text:p>
          </table:table-cell>
          <table:table-cell table:style-name="ce85"/>
          <table:table-cell office:value-type="string" table:style-name="ce85">
            <text:p>cote part avec Bac Pro 2</text:p>
          </table:table-cell>
          <table:table-cell table:style-name="ce86"/>
          <table:table-cell table:number-columns-repeated="16376" table:style-name="ce1"/>
        </table:table-row>
        <table:table-row table:style-name="ro2">
          <table:table-cell table:style-name="ce87"/>
          <table:table-cell office:value-type="string" table:style-name="ce88">
            <text:p>Sortie Mémorial</text:p>
          </table:table-cell>
          <table:table-cell table:style-name="ce85"/>
          <table:table-cell office:value-type="float" office:value="180" table:style-name="ce85">
            <text:p>180</text:p>
          </table:table-cell>
          <table:table-cell table:style-name="ce84"/>
          <table:table-cell table:style-name="ce85"/>
          <table:table-cell office:value-type="string" table:style-name="ce85">
            <text:p>Avec Bac Pro</text:p>
          </table:table-cell>
          <table:table-cell table:style-name="ce86"/>
          <table:table-cell table:number-columns-repeated="16376" table:style-name="ce1"/>
        </table:table-row>
        <table:table-row table:number-rows-repeated="4" table:style-name="ro2">
          <table:table-cell table:style-name="ce87"/>
          <table:table-cell table:number-columns-repeated="3"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number-rows-repeated="2" table:style-name="ro2">
          <table:table-cell table:style-name="ce87"/>
          <table:table-cell table:style-name="ce85"/>
          <table:table-cell table:style-name="ce90"/>
          <table:table-cell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style-name="ro2">
          <table:table-cell table:style-name="ce94"/>
          <table:table-cell table:number-columns-repeated="3"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530" table:formula="of:=SUM([.D29:.D41])" table:style-name="ce77">
            <text:p>530</text:p>
          </table:table-cell>
          <table:table-cell office:value-type="float" office:value="411.07" table:formula="of:=SUM([.E29:.E41])" table:style-name="ce77">
            <text:p>411,07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18.93" table:formula="of:=[.H27]-[.E42]" table:style-name="ce79">
            <text:p>118,93</text:p>
          </table:table-cell>
          <table:table-cell office:value-type="percentage" office:value="0.77560377358490562" table:formula="of:=[.E42]/[.H27]" table:style-name="ce91">
            <text:p>78%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2nde_Pro" table:style-name="ta3"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2nde Prof</text:p>
          </table:table-cell>
          <table:table-cell table:style-name="ce1"/>
          <table:table-cell table:number-columns-repeated="2" table:style-name="ce56"/>
          <table:table-cell table:style-name="ce57"/>
          <table:table-cell table:number-columns-repeated="2" table:style-name="ce1"/>
          <table:table-cell table:number-columns-repeated="16376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number-columns-repeated="16377" table:style-name="ce58"/>
        </table:table-row>
        <table:table-row table:style-name="ro6">
          <table:table-cell office:value-type="string" table:style-name="ce61">
            <text:p>Compte 6245</text:p>
          </table:table-cell>
          <table:table-cell office:value-type="string" table:style-name="ce62">
            <text:p>VOYAGES ETUDE INTERVENTIONS EXTERIEURE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B8]" table:style-name="ce80">
            <text:p>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number-rows-repeated="5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5:.D10])" table:style-name="ce77">
            <text:p>0</text:p>
          </table:table-cell>
          <table:table-cell office:value-type="float" office:value="0" table:formula="of:=SUM([.E5:.E10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3]-[.E11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185</text:p>
          </table:table-cell>
          <table:table-cell office:value-type="string" table:style-name="ce62">
            <text:p><text:s/>INTERVENTIONS<text:s/>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C8]" table:style-name="ce80">
            <text:p>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number-rows-repeated="4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14:.D18])" table:style-name="ce77">
            <text:p>0</text:p>
          </table:table-cell>
          <table:table-cell office:value-type="float" office:value="0" table:formula="of:=SUM([.E14:.E18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12]-[.E19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13</text:p>
          </table:table-cell>
          <table:table-cell office:value-type="string" table:style-name="ce62">
            <text:p>PISCIN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710" table:formula="of:=[Budget_filières.D8]" table:style-name="ce80">
            <text:p>71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50">
            <text:p>Alencéa</text:p>
          </table:table-cell>
          <table:table-cell office:value-type="string" table:style-name="ce70">
            <text:p>piscine</text:p>
          </table:table-cell>
          <table:table-cell table:style-name="ce70"/>
          <table:table-cell office:value-type="float" office:value="710" table:style-name="ce70">
            <text:p>710</text:p>
          </table:table-cell>
          <table:table-cell table:style-name="ce71"/>
          <table:table-cell table:style-name="ce70"/>
          <table:table-cell office:value-type="string" table:style-name="ce70">
            <text:p>RS 2012</text:p>
          </table:table-cell>
          <table:table-cell office:value-type="string" table:style-name="ce51">
            <text:p>T2 2013</text:p>
          </table:table-cell>
          <table:table-cell table:number-columns-repeated="16376"/>
        </table:table-row>
        <table:table-row table:number-rows-repeated="4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710" table:formula="of:=SUM([.D22:.D27])" table:style-name="ce77">
            <text:p>710</text:p>
          </table:table-cell>
          <table:table-cell office:value-type="float" office:value="0" table:formula="of:=SUM([.E22:.E27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710" table:formula="of:=[.H20]-[.E28]" table:style-name="ce79">
            <text:p>71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067</text:p>
          </table:table-cell>
          <table:table-cell office:value-type="string" table:style-name="ce62">
            <text:p>CREDITS DE FONCTIONNEMENT DE FILIER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4113" table:formula="of:=[.D55]" table:style-name="ce80">
            <text:p>4 113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50">
            <text:p>DOCEO</text:p>
          </table:table-cell>
          <table:table-cell office:value-type="string" table:style-name="ce82">
            <text:p>DVD territoire</text:p>
          </table:table-cell>
          <table:table-cell table:style-name="ce70"/>
          <table:table-cell office:value-type="float" office:value="147" table:style-name="ce83">
            <text:p>147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50"/>
          <table:table-cell table:number-columns-repeated="2" table:style-name="ce70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SCESDD DVD</text:p>
          </table:table-cell>
          <table:table-cell table:style-name="ce85"/>
          <table:table-cell office:value-type="float" office:value="200" table:style-name="ce89">
            <text:p>200</text:p>
          </table:table-cell>
          <table:table-cell table:style-name="ce84"/>
          <table:table-cell table:style-name="ce85"/>
          <table:table-cell office:value-type="string" table:style-name="ce85">
            <text:p>DVD + canson + photos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Handichiens</text:p>
          </table:table-cell>
          <table:table-cell office:value-type="string" table:style-name="ce88">
            <text:p>EIE AAA</text:p>
          </table:table-cell>
          <table:table-cell table:style-name="ce85"/>
          <table:table-cell office:value-type="float" office:value="490" table:style-name="ce89">
            <text:p>49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Gîte + repas</text:p>
          </table:table-cell>
          <table:table-cell office:value-type="string" table:style-name="ce88">
            <text:p>EIE AAA</text:p>
          </table:table-cell>
          <table:table-cell table:style-name="ce85"/>
          <table:table-cell office:value-type="float" office:value="2300" table:style-name="ce89">
            <text:p>2300</text:p>
          </table:table-cell>
          <table:table-cell table:style-name="ce84"/>
          <table:table-cell office:value-type="float" office:value="1773.03" table:formula="of:=SUM([.E35:.E46])" table:style-name="ce85">
            <text:p>1773,03</text:p>
          </table:table-cell>
          <table:table-cell office:value-type="string" table:style-name="ce85">
            <text:p>Hébergement restauration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SCI la canopée</text:p>
          </table:table-cell>
          <table:table-cell office:value-type="string" table:style-name="ce85">
            <text:p>Hébergement</text:p>
          </table:table-cell>
          <table:table-cell table:style-name="ce85"/>
          <table:table-cell table:style-name="ce89"/>
          <table:table-cell office:value-type="float" office:value="1176" table:style-name="ce84">
            <text:p>1176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LPA</text:p>
          </table:table-cell>
          <table:table-cell office:value-type="string" table:style-name="ce85">
            <text:p>Repas</text:p>
          </table:table-cell>
          <table:table-cell table:style-name="ce85"/>
          <table:table-cell table:style-name="ce89"/>
          <table:table-cell office:value-type="float" office:value="492.7" table:style-name="ce84">
            <text:p>492,7</text:p>
          </table:table-cell>
          <table:table-cell table:style-name="ce85"/>
          <table:table-cell office:value-type="string" table:style-name="ce85">
            <text:p>PRESTO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E. LECLERC</text:p>
          </table:table-cell>
          <table:table-cell office:value-type="string" table:style-name="ce85">
            <text:p>fruits secs</text:p>
          </table:table-cell>
          <table:table-cell table:style-name="ce85"/>
          <table:table-cell table:style-name="ce89"/>
          <table:table-cell office:value-type="float" office:value="11.14" table:style-name="ce84">
            <text:p>11,14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F Maurice DACHARY</text:p>
          </table:table-cell>
          <table:table-cell office:value-type="string" table:style-name="ce99">
            <text:p>Repas</text:p>
          </table:table-cell>
          <table:table-cell table:style-name="ce85"/>
          <table:table-cell office:value-type="float" office:value="75" table:style-name="ce89">
            <text:p>75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Tirage encadrement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table:style-name="ce84"/>
          <table:table-cell table:style-name="ce85"/>
          <table:table-cell office:value-type="string" table:style-name="ce85">
            <text:p>Support de l'EG1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Régie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office:value-type="float" office:value="41.71" table:style-name="ce84">
            <text:p>41,71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Déplacements</text:p>
          </table:table-cell>
          <table:table-cell table:style-name="ce85"/>
          <table:table-cell office:value-type="float" office:value="471" table:style-name="ce89">
            <text:p>471</text:p>
          </table:table-cell>
          <table:table-cell office:value-type="float" office:value="7.3" table:style-name="ce84">
            <text:p>7,3</text:p>
          </table:table-cell>
          <table:table-cell table:style-name="ce85"/>
          <table:table-cell office:value-type="string" table:style-name="ce85">
            <text:p>Péages / bus hors location minibus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Matériels pédago</text:p>
          </table:table-cell>
          <table:table-cell table:style-name="ce85"/>
          <table:table-cell office:value-type="float" office:value="60" table:style-name="ce89">
            <text:p>6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EURODIF</text:p>
          </table:table-cell>
          <table:table-cell office:value-type="string" table:style-name="ce99">
            <text:p>tissu</text:p>
          </table:table-cell>
          <table:table-cell table:style-name="ce85"/>
          <table:table-cell table:style-name="ce89"/>
          <table:table-cell office:value-type="float" office:value="12.58" table:style-name="ce84">
            <text:p>12,58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E. LECLERC</text:p>
          </table:table-cell>
          <table:table-cell office:value-type="string" table:style-name="ce99">
            <text:p>petites fournitures</text:p>
          </table:table-cell>
          <table:table-cell table:style-name="ce85"/>
          <table:table-cell table:style-name="ce89"/>
          <table:table-cell office:value-type="float" office:value="31.6" table:style-name="ce84">
            <text:p>31,6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EP3 animation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EP3 Semaine du goût</text:p>
          </table:table-cell>
          <table:table-cell table:style-name="ce85"/>
          <table:table-cell office:value-type="float" office:value="70" table:style-name="ce89">
            <text:p>7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number-rows-repeated="4"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2" table:style-name="ce72"/>
          <table:table-cell table:style-name="ce100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4113" table:formula="of:=SUM([.D31:.D54])" table:style-name="ce77">
            <text:p>4113</text:p>
          </table:table-cell>
          <table:table-cell office:value-type="float" office:value="1773.03" table:formula="of:=SUM([.E31:.E54])" table:style-name="ce77">
            <text:p>1773,03</text:p>
          </table:table-cell>
          <table:table-cell office:value-type="float" office:value="1773.03" table:formula="of:=SUM([.F31:.F54])" table:style-name="ce77">
            <text:p>1773,03</text:p>
          </table:table-cell>
          <table:table-cell office:value-type="string" table:style-name="ce78">
            <text:p>Solde</text:p>
          </table:table-cell>
          <table:table-cell office:value-type="float" office:value="2339.9700000000003" table:formula="of:=[.H29]-[.E55]" table:style-name="ce79">
            <text:p>2339,97</text:p>
          </table:table-cell>
          <table:table-cell office:value-type="percentage" office:value="0.43107950401167033" table:formula="of:=[.E55]/[.H29]" table:style-name="ce91">
            <text:p>43%</text:p>
          </table:table-cell>
          <table:table-cell table:number-columns-repeated="16375"/>
        </table:table-row>
        <table:table-row table:number-rows-repeated="1048521" table:style-name="ro2">
          <table:table-cell table:number-columns-repeated="16384"/>
        </table:table-row>
      </table:table>
      <table:table table:name="BEPA_2" table:style-name="ta3"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BEPA 2</text:p>
          </table:table-cell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number-columns-repeated="16377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number-columns-repeated="16377" table:style-name="ce58"/>
        </table:table-row>
        <table:table-row table:style-name="ro6">
          <table:table-cell office:value-type="string" table:style-name="ce61">
            <text:p>Compte 6245</text:p>
          </table:table-cell>
          <table:table-cell office:value-type="string" table:style-name="ce62">
            <text:p>VOYAGES ETUDE INTERVENTIONS EXTERIEURE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B9]" table:style-name="ce65">
            <text:p>0,0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number-rows-repeated="3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5:.D8])" table:style-name="ce77">
            <text:p>0</text:p>
          </table:table-cell>
          <table:table-cell office:value-type="float" office:value="0" table:formula="of:=SUM([.E5:.E8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3]-[.E9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185</text:p>
          </table:table-cell>
          <table:table-cell office:value-type="string" table:style-name="ce62">
            <text:p><text:s/>INTERVENTIONS<text:s/>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C9]" table:style-name="ce65">
            <text:p>0,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Intrevenant pluri</text:p>
          </table:table-cell>
          <table:table-cell table:style-name="ce70"/>
          <table:table-cell office:value-type="float" office:value="50" table:style-name="ce70">
            <text:p>5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50" table:formula="of:=SUM([.D12:.D14])" table:style-name="ce77">
            <text:p>50</text:p>
          </table:table-cell>
          <table:table-cell office:value-type="float" office:value="0" table:formula="of:=SUM([.E12:.E14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10]-[.E15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247</text:p>
          </table:table-cell>
          <table:table-cell office:value-type="string" table:style-name="ce62">
            <text:p>LOCATION DE TRANSPORT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F9]" table:style-name="ce80">
            <text:p>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101">
            <text:p>EPL Sées</text:p>
          </table:table-cell>
          <table:table-cell office:value-type="string" table:style-name="ce39">
            <text:p>Participation transport</text:p>
          </table:table-cell>
          <table:table-cell table:style-name="ce102"/>
          <table:table-cell office:value-type="float" office:value="105" table:style-name="ce39">
            <text:p>105</text:p>
          </table:table-cell>
          <table:table-cell table:style-name="ce102"/>
          <table:table-cell table:style-name="ce70"/>
          <table:table-cell office:value-type="string" table:style-name="ce70">
            <text:p>Corne d'Or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05" table:formula="of:=SUM([.D18:.D20])" table:style-name="ce77">
            <text:p>105</text:p>
          </table:table-cell>
          <table:table-cell office:value-type="float" office:value="0" table:formula="of:=SUM([.E18:.E20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16]-[.E21]" table:style-name="ce7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067</text:p>
          </table:table-cell>
          <table:table-cell office:value-type="string" table:style-name="ce62">
            <text:p>CREDITS DE FONCTIONNEMENT DE FILIER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610" table:formula="of:=[Budget_filières.G9]" table:style-name="ce80">
            <text:p>61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87">
            <text:p>E. LECLERC</text:p>
          </table:table-cell>
          <table:table-cell office:value-type="string" table:style-name="ce88">
            <text:p>MAR Fournitures</text:p>
          </table:table-cell>
          <table:table-cell table:style-name="ce85"/>
          <table:table-cell office:value-type="float" office:value="100" table:style-name="ce85">
            <text:p>100</text:p>
          </table:table-cell>
          <table:table-cell office:value-type="float" office:value="15.89" table:style-name="ce84">
            <text:p>15,89</text:p>
          </table:table-cell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LPA</text:p>
          </table:table-cell>
          <table:table-cell office:value-type="string" table:style-name="ce88">
            <text:p>MAR repas</text:p>
          </table:table-cell>
          <table:table-cell table:style-name="ce89"/>
          <table:table-cell office:value-type="float" office:value="200" table:style-name="ce89">
            <text:p>200</text:p>
          </table:table-cell>
          <table:table-cell office:value-type="float" office:value="249.38" table:style-name="ce84">
            <text:p>249,38</text:p>
          </table:table-cell>
          <table:table-cell office:value-type="float" office:value="180" table:style-name="ce85">
            <text:p>180</text:p>
          </table:table-cell>
          <table:table-cell office:value-type="string" table:style-name="ce85">
            <text:p>Repas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3"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Marionnettes</text:p>
          </table:table-cell>
          <table:table-cell office:value-type="string" table:style-name="ce85">
            <text:p>PUS</text:p>
          </table:table-cell>
          <table:table-cell table:style-name="ce85"/>
          <table:table-cell office:value-type="float" office:value="160" table:style-name="ce85">
            <text:p>160</text:p>
          </table:table-cell>
          <table:table-cell table:style-name="ce84"/>
          <table:table-cell table:style-name="ce85"/>
          <table:table-cell office:value-type="string" table:style-name="ce85">
            <text:p>activités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E. Leclerc</text:p>
          </table:table-cell>
          <table:table-cell office:value-type="string" table:style-name="ce85">
            <text:p>PUS marionnettes</text:p>
          </table:table-cell>
          <table:table-cell table:number-columns-repeated="2" table:style-name="ce85"/>
          <table:table-cell office:value-type="float" office:value="10.6" table:style-name="ce84">
            <text:p>10,6</text:p>
          </table:table-cell>
          <table:table-cell table:number-columns-repeated="2" table:style-name="ce85"/>
          <table:table-cell table:style-name="ce103"/>
          <table:table-cell table:number-columns-repeated="16376"/>
        </table:table-row>
        <table:table-row table:style-name="ro2">
          <table:table-cell office:value-type="string" table:style-name="ce87">
            <text:p>Glatigny</text:p>
          </table:table-cell>
          <table:table-cell office:value-type="string" table:style-name="ce85">
            <text:p>PUS visite chocolaterie</text:p>
          </table:table-cell>
          <table:table-cell table:number-columns-repeated="2" table:style-name="ce85"/>
          <table:table-cell office:value-type="float" office:value="34.92" table:style-name="ce84">
            <text:p>34,92</text:p>
          </table:table-cell>
          <table:table-cell table:number-columns-repeated="2" table:style-name="ce85"/>
          <table:table-cell office:value-type="string" table:style-name="ce103">
            <text:p>TOTAL PUS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Passage à l'acte</text:p>
          </table:table-cell>
          <table:table-cell office:value-type="string" table:style-name="ce85">
            <text:p>PUS</text:p>
          </table:table-cell>
          <table:table-cell table:number-columns-repeated="2" table:style-name="ce85"/>
          <table:table-cell office:value-type="float" office:value="59.94" table:style-name="ce84">
            <text:p>59,94</text:p>
          </table:table-cell>
          <table:table-cell table:number-columns-repeated="2" table:style-name="ce85"/>
          <table:table-cell office:value-type="float" office:value="111.29" table:formula="of:=SUM([.E28:.E31])" table:style-name="ce103">
            <text:p>111,29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E. LECLERC</text:p>
          </table:table-cell>
          <table:table-cell office:value-type="string" table:style-name="ce85">
            <text:p>PUS Pop art</text:p>
          </table:table-cell>
          <table:table-cell table:number-columns-repeated="2" table:style-name="ce85"/>
          <table:table-cell office:value-type="float" office:value="5.83" table:style-name="ce84">
            <text:p>5,83</text:p>
          </table:table-cell>
          <table:table-cell table:number-columns-repeated="2" table:style-name="ce85"/>
          <table:table-cell table:style-name="ce103"/>
          <table:table-cell table:number-columns-repeated="16376"/>
        </table:table-row>
        <table:table-row table:style-name="ro2">
          <table:table-cell table:style-name="ce87"/>
          <table:table-cell office:value-type="string" table:style-name="ce85">
            <text:p>S1 / S2</text:p>
          </table:table-cell>
          <table:table-cell table:style-name="ce85"/>
          <table:table-cell office:value-type="float" office:value="150" table:style-name="ce85">
            <text:p>15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number-rows-repeated="3" table:style-name="ro2">
          <table:table-cell table:style-name="ce87"/>
          <table:table-cell table:number-columns-repeated="3"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style-name="ro2">
          <table:table-cell table:style-name="ce94"/>
          <table:table-cell table:style-name="ce95"/>
          <table:table-cell table:style-name="ce104"/>
          <table:table-cell table:style-name="ce95"/>
          <table:table-cell table:style-name="ce96"/>
          <table:table-cell table:style-name="ce95"/>
          <table:table-cell table:style-name="ce97"/>
          <table:table-cell table:style-name="ce98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610" table:formula="of:=SUM([.D24:.D36])" table:style-name="ce77">
            <text:p>610</text:p>
          </table:table-cell>
          <table:table-cell office:value-type="float" office:value="376.56" table:formula="of:=SUM([.E24:.E36])" table:style-name="ce77">
            <text:p>376,56</text:p>
          </table:table-cell>
          <table:table-cell office:value-type="float" office:value="180" table:formula="of:=SUM([.F24:.F36])" table:style-name="ce77">
            <text:p>180</text:p>
          </table:table-cell>
          <table:table-cell office:value-type="string" table:style-name="ce78">
            <text:p>Solde</text:p>
          </table:table-cell>
          <table:table-cell office:value-type="float" office:value="233.44" table:formula="of:=[.H22]-[.E37]" table:style-name="ce79">
            <text:p>233,44</text:p>
          </table:table-cell>
          <table:table-cell office:value-type="percentage" office:value="0.61731147540983611" table:formula="of:=[.E37]/[.H22]" table:style-name="ce91">
            <text:p>62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Compte 613</text:p>
          </table:table-cell>
          <table:table-cell office:value-type="string" table:style-name="ce62">
            <text:p>PISCIN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355" table:formula="of:=[Budget_filières.D9]" table:style-name="ce80">
            <text:p>355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50">
            <text:p>Alencéa</text:p>
          </table:table-cell>
          <table:table-cell office:value-type="string" table:style-name="ce102">
            <text:p>Piscine</text:p>
          </table:table-cell>
          <table:table-cell table:style-name="ce70"/>
          <table:table-cell office:value-type="float" office:value="355" table:style-name="ce70">
            <text:p>355</text:p>
          </table:table-cell>
          <table:table-cell office:value-type="float" office:value="194" table:style-name="ce71">
            <text:p>194</text:p>
          </table:table-cell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office:value-type="float" office:value="153" table:style-name="ce71">
            <text:p>153</text:p>
          </table:table-cell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355" table:formula="of:=SUM([.D41:.D44])" table:style-name="ce77">
            <text:p>355</text:p>
          </table:table-cell>
          <table:table-cell office:value-type="float" office:value="347" table:formula="of:=SUM([.E41:.E44])" table:style-name="ce77">
            <text:p>347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8" table:formula="of:=[.H39]-[.E45]" table:style-name="ce79">
            <text:p>8</text:p>
          </table:table-cell>
          <table:table-cell table:number-columns-repeated="16376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BAC_PRO_1" table:style-name="ta4">
        <table:table-column table:style-name="co8" table:default-cell-style-name="ce1"/>
        <table:table-column table:style-name="co1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BAC PRO 1</text:p>
          </table:table-cell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style-name="ce58"/>
          <table:table-cell table:style-name="ce1"/>
          <table:table-cell table:number-columns-repeated="16375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style-name="ce58"/>
          <table:table-cell table:style-name="ce1"/>
          <table:table-cell table:number-columns-repeated="16375" table:style-name="ce58"/>
        </table:table-row>
        <table:table-row table:style-name="ro6">
          <table:table-cell office:value-type="string" table:style-name="ce61">
            <text:p>Compte 6245</text:p>
          </table:table-cell>
          <table:table-cell office:value-type="string" table:style-name="ce62">
            <text:p>VOYAGES ETUDE INTERVENTIONS EXTERIEURE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B10]" table:style-name="ce80">
            <text:p>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table:style-name="ce105"/>
          <table:table-cell table:style-name="ce93"/>
          <table:table-cell table:number-columns-repeated="2" table:style-name="ce85"/>
          <table:table-cell table:style-name="ce84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106"/>
          <table:table-cell table:style-name="ce93"/>
          <table:table-cell table:number-columns-repeated="2" table:style-name="ce85"/>
          <table:table-cell table:style-name="ce84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84"/>
          <table:table-cell table:style-name="ce93"/>
          <table:table-cell table:style-name="ce90"/>
          <table:table-cell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style-name="ro2">
          <table:table-cell table:style-name="ce107"/>
          <table:table-cell table:style-name="ce93"/>
          <table:table-cell table:style-name="ce90"/>
          <table:table-cell table:style-name="ce85"/>
          <table:table-cell table:style-name="ce84"/>
          <table:table-cell table:number-columns-repeated="2" table:style-name="ce85"/>
          <table:table-cell table:style-name="ce86"/>
          <table:table-cell table:number-columns-repeated="16376" table:style-name="ce1"/>
        </table:table-row>
        <table:table-row table:style-name="ro2">
          <table:table-cell table:style-name="ce106"/>
          <table:table-cell table:style-name="ce93"/>
          <table:table-cell table:number-columns-repeated="2" table:style-name="ce85"/>
          <table:table-cell table:style-name="ce84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5:.D10])" table:style-name="ce77">
            <text:p>0</text:p>
          </table:table-cell>
          <table:table-cell office:value-type="float" office:value="0" table:formula="of:=SUM([.E5:.E10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3]-[.E11]" table:style-name="ce7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1">
            <text:p>Compte 6185</text:p>
          </table:table-cell>
          <table:table-cell office:value-type="string" table:style-name="ce62">
            <text:p><text:s/>INTERVENTIONS<text:s/>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.D20]" table:style-name="ce80">
            <text:p>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number-rows-repeated="3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number-rows-repeated="2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14:.D19])" table:style-name="ce77">
            <text:p>0</text:p>
          </table:table-cell>
          <table:table-cell office:value-type="float" office:value="0" table:formula="of:=SUM([.E14:.E19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12]-[.E20]" table:style-name="ce81">
            <text:p>0 €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247</text:p>
          </table:table-cell>
          <table:table-cell office:value-type="string" table:style-name="ce62">
            <text:p>LOCATION DE TRANSPORT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300" table:formula="of:=[Budget_filières.F10]" table:style-name="ce80">
            <text:p>3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50">
            <text:p>Sées</text:p>
          </table:table-cell>
          <table:table-cell office:value-type="string" table:style-name="ce70">
            <text:p>Défi lecture</text:p>
          </table:table-cell>
          <table:table-cell table:style-name="ce70"/>
          <table:table-cell office:value-type="float" office:value="300" table:style-name="ce70">
            <text:p>300</text:p>
          </table:table-cell>
          <table:table-cell office:value-type="float" office:value="328.5" table:style-name="ce71">
            <text:p>328,5</text:p>
          </table:table-cell>
          <table:table-cell table:style-name="ce70"/>
          <table:table-cell office:value-type="string" table:style-name="ce70">
            <text:p>qute part VTNI Sées</text:p>
          </table:table-cell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BOUBET</text:p>
          </table:table-cell>
          <table:table-cell office:value-type="string" table:style-name="ce70">
            <text:p>Location transport</text:p>
          </table:table-cell>
          <table:table-cell table:number-columns-repeated="2" table:style-name="ce70"/>
          <table:table-cell office:value-type="float" office:value="162" table:style-name="ce71">
            <text:p>162</text:p>
          </table:table-cell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300" table:formula="of:=SUM([.D23:.D26])" table:style-name="ce77">
            <text:p>300</text:p>
          </table:table-cell>
          <table:table-cell office:value-type="float" office:value="490.5" table:formula="of:=SUM([.E23:.E26])" table:style-name="ce77">
            <text:p>490,5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-190.5" table:formula="of:=[.H21]-[.E27]" table:style-name="ce79">
            <text:p>-190,5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067</text:p>
          </table:table-cell>
          <table:table-cell office:value-type="string" table:style-name="ce62">
            <text:p>CREDITS DE FONCTIONNEMENT DE FILIER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446" table:formula="of:=[Budget_filières.G10]" table:style-name="ce80">
            <text:p>1 446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Lycéens au cinéma</text:p>
          </table:table-cell>
          <table:table-cell table:style-name="ce85"/>
          <table:table-cell office:value-type="float" office:value="160" table:style-name="ce89">
            <text:p>160</text:p>
          </table:table-cell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Les feux de la rampe</text:p>
          </table:table-cell>
          <table:table-cell office:value-type="string" table:style-name="ce85">
            <text:p>doc en cours</text:p>
          </table:table-cell>
          <table:table-cell table:style-name="ce85"/>
          <table:table-cell table:style-name="ce89"/>
          <table:table-cell office:value-type="float" office:value="52.5" table:style-name="ce84">
            <text:p>52,5</text:p>
          </table:table-cell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7">
          <table:table-cell table:style-name="ce106"/>
          <table:table-cell office:value-type="string" table:style-name="ce108">
            <text:p>Visites culturelles expo ESC</text:p>
          </table:table-cell>
          <table:table-cell table:style-name="ce90"/>
          <table:table-cell office:value-type="float" office:value="126" table:style-name="ce89">
            <text:p>126</text:p>
          </table:table-cell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style-name="ce85"/>
          <table:table-cell table:style-name="ce90"/>
          <table:table-cell table:style-name="ce89"/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Anglais matériel</text:p>
          </table:table-cell>
          <table:table-cell table:style-name="ce85"/>
          <table:table-cell office:value-type="float" office:value="150" table:style-name="ce89">
            <text:p>150</text:p>
          </table:table-cell>
          <table:table-cell office:value-type="float" office:value="24.16" table:style-name="ce84">
            <text:p>24,16</text:p>
          </table:table-cell>
          <table:table-cell table:style-name="ce85"/>
          <table:table-cell office:value-type="string" table:style-name="ce99">
            <text:p>DVD et dictionnaires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109"/>
          <table:table-cell table:style-name="ce85"/>
          <table:table-cell table:style-name="ce70"/>
          <table:table-cell table:style-name="ce83"/>
          <table:table-cell table:style-name="ce70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LPA</text:p>
          </table:table-cell>
          <table:table-cell office:value-type="string" table:style-name="ce88">
            <text:p>Défi lecture</text:p>
          </table:table-cell>
          <table:table-cell table:style-name="ce85"/>
          <table:table-cell office:value-type="float" office:value="50" table:style-name="ce89">
            <text:p>50</text:p>
          </table:table-cell>
          <table:table-cell table:style-name="ce84"/>
          <table:table-cell table:style-name="ce85"/>
          <table:table-cell office:value-type="string" table:style-name="ce99">
            <text:p>Repas via presto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106">
            <text:p>La Farfouine</text:p>
          </table:table-cell>
          <table:table-cell office:value-type="string" table:style-name="ce85">
            <text:p>Matériel</text:p>
          </table:table-cell>
          <table:table-cell table:style-name="ce90"/>
          <table:table-cell table:style-name="ce89"/>
          <table:table-cell office:value-type="float" office:value="26.01" table:style-name="ce84">
            <text:p>26,01</text:p>
          </table:table-cell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office:value-type="string" table:style-name="ce106">
            <text:p>PHOX</text:p>
          </table:table-cell>
          <table:table-cell office:value-type="string" table:style-name="ce85">
            <text:p>Plastification</text:p>
          </table:table-cell>
          <table:table-cell table:style-name="ce90"/>
          <table:table-cell table:style-name="ce89"/>
          <table:table-cell office:value-type="float" office:value="60.3" table:style-name="ce84">
            <text:p>60,3</text:p>
          </table:table-cell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EIE 1</text:p>
          </table:table-cell>
          <table:table-cell table:style-name="ce85"/>
          <table:table-cell office:value-type="float" office:value="40" table:style-name="ce89">
            <text:p>40</text:p>
          </table:table-cell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EIE 2 partie 1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table:style-name="ce84"/>
          <table:table-cell table:style-name="ce85"/>
          <table:table-cell office:value-type="string" table:style-name="ce99">
            <text:p>Bourg le Roi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110"/>
          <table:table-cell office:value-type="string" table:style-name="ce111">
            <text:p>LPA</text:p>
          </table:table-cell>
          <table:table-cell table:style-name="ce85"/>
          <table:table-cell office:value-type="float" office:value="300" table:style-name="ce89">
            <text:p>300</text:p>
          </table:table-cell>
          <table:table-cell table:style-name="ce84"/>
          <table:table-cell table:style-name="ce85"/>
          <table:table-cell office:value-type="string" table:style-name="ce99">
            <text:p>Repas via presto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Restaurant L'Olivier</text:p>
          </table:table-cell>
          <table:table-cell office:value-type="string" table:style-name="ce84">
            <text:p>Repas</text:p>
          </table:table-cell>
          <table:table-cell table:style-name="ce93"/>
          <table:table-cell table:style-name="ce89"/>
          <table:table-cell office:value-type="float" office:value="241.5" table:style-name="ce84">
            <text:p>241,5</text:p>
          </table:table-cell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112">
            <text:p>EIE Surgères</text:p>
          </table:table-cell>
          <table:table-cell table:style-name="ce93"/>
          <table:table-cell office:value-type="float" office:value="150" table:style-name="ce89">
            <text:p>150</text:p>
          </table:table-cell>
          <table:table-cell table:style-name="ce84"/>
          <table:table-cell table:style-name="ce85"/>
          <table:table-cell office:value-type="string" table:style-name="ce99">
            <text:p>Echanges élèves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CAILLON</text:p>
          </table:table-cell>
          <table:table-cell office:value-type="string" table:style-name="ce84">
            <text:p>produits normandie</text:p>
          </table:table-cell>
          <table:table-cell table:style-name="ce93"/>
          <table:table-cell table:style-name="ce89"/>
          <table:table-cell office:value-type="float" office:value="30.6" table:style-name="ce84">
            <text:p>30,6</text:p>
          </table:table-cell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E. LECLERC</text:p>
          </table:table-cell>
          <table:table-cell office:value-type="string" table:style-name="ce84">
            <text:p>Accueil Surgériens</text:p>
          </table:table-cell>
          <table:table-cell table:style-name="ce93"/>
          <table:table-cell table:style-name="ce89"/>
          <table:table-cell office:value-type="float" office:value="38.450000000000003" table:style-name="ce84">
            <text:p>38,45</text:p>
          </table:table-cell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112">
            <text:p>Cours MP2</text:p>
          </table:table-cell>
          <table:table-cell table:style-name="ce93"/>
          <table:table-cell office:value-type="float" office:value="90" table:style-name="ce89">
            <text:p>90</text:p>
          </table:table-cell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style-name="ce84"/>
          <table:table-cell table:style-name="ce93"/>
          <table:table-cell table:style-name="ce89"/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 table:style-name="ce1"/>
        </table:table-row>
        <table:table-row table:style-name="ro2">
          <table:table-cell table:style-name="ce87"/>
          <table:table-cell office:value-type="string" table:style-name="ce112">
            <text:p>MG1 ESC Doc</text:p>
          </table:table-cell>
          <table:table-cell table:style-name="ce93"/>
          <table:table-cell office:value-type="float" office:value="80" table:style-name="ce89">
            <text:p>80</text:p>
          </table:table-cell>
          <table:table-cell table:style-name="ce84"/>
          <table:table-cell table:style-name="ce85"/>
          <table:table-cell office:value-type="string" table:style-name="ce99">
            <text:p>exposition</text:p>
          </table:table-cell>
          <table:table-cell table:style-name="ce86"/>
          <table:table-cell table:number-columns-repeated="16376" table:style-name="ce1"/>
        </table:table-row>
        <table:table-row table:style-name="ro2">
          <table:table-cell table:style-name="ce106"/>
          <table:table-cell table:style-name="ce84"/>
          <table:table-cell table:style-name="ce93"/>
          <table:table-cell table:style-name="ce89"/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 table:style-name="ce1"/>
        </table:table-row>
        <table:table-row table:style-name="ro2">
          <table:table-cell office:value-type="string" table:style-name="ce106">
            <text:p>Scène nationale</text:p>
          </table:table-cell>
          <table:table-cell office:value-type="string" table:style-name="ce112">
            <text:p>théâtre</text:p>
          </table:table-cell>
          <table:table-cell table:style-name="ce93"/>
          <table:table-cell office:value-type="float" office:value="200" table:style-name="ce89">
            <text:p>200</text:p>
          </table:table-cell>
          <table:table-cell table:style-name="ce84"/>
          <table:table-cell table:style-name="ce85"/>
          <table:table-cell table:style-name="ce99"/>
          <table:table-cell table:style-name="ce86"/>
          <table:table-cell table:number-columns-repeated="16376" table:style-name="ce1"/>
        </table:table-row>
        <table:table-row table:style-name="ro2">
          <table:table-cell table:style-name="ce113"/>
          <table:table-cell table:style-name="ce95"/>
          <table:table-cell table:style-name="ce114"/>
          <table:table-cell table:style-name="ce115"/>
          <table:table-cell table:style-name="ce96"/>
          <table:table-cell table:style-name="ce95"/>
          <table:table-cell table:style-name="ce116"/>
          <table:table-cell table:style-name="ce98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446" table:formula="of:=SUM([.D30:.D53])" table:style-name="ce77">
            <text:p>1446</text:p>
          </table:table-cell>
          <table:table-cell office:value-type="float" office:value="473.52000000000004" table:formula="of:=SUM([.E30:.E53])" table:style-name="ce77">
            <text:p>473,52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972.48" table:formula="of:=[.H28]-[.E54]" table:style-name="ce81">
            <text:p>972 €</text:p>
          </table:table-cell>
          <table:table-cell office:value-type="percentage" office:value="0.32746887966804983" table:formula="of:=[.E54]/[.H28]" table:style-name="ce91">
            <text:p>33%</text:p>
          </table:table-cell>
          <table:table-cell table:number-columns-repeated="16375"/>
        </table:table-row>
        <table:table-row table:style-name="ro2">
          <table:table-cell table:style-name="ce52"/>
          <table:table-cell table:number-columns-repeated="6" table:style-name="ce53"/>
          <table:table-cell table:style-name="ce54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BAC_PRO_1.$A$1:BAC_PRO_1.$I$57" table:base-cell-address="BAC_PRO_1.$A$1"/>
        </table:named-expressions>
      </table:table>
      <table:table table:name="BAC_PRO_2" table:style-name="ta5">
        <table:table-column table:style-name="co8" table:default-cell-style-name="ce1"/>
        <table:table-column table:style-name="co16" table:default-cell-style-name="ce1"/>
        <table:table-column table:style-name="co18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19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BAC PRO 2</text:p>
          </table:table-cell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style-name="ce58"/>
          <table:table-cell table:style-name="ce1"/>
          <table:table-cell table:number-columns-repeated="16375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style-name="ce58"/>
          <table:table-cell table:style-name="ce1"/>
          <table:table-cell table:number-columns-repeated="16375" table:style-name="ce58"/>
        </table:table-row>
        <table:table-row table:style-name="ro6">
          <table:table-cell office:value-type="string" table:style-name="ce61">
            <text:p>Compte 6245</text:p>
          </table:table-cell>
          <table:table-cell office:value-type="string" table:style-name="ce62">
            <text:p>VOYAGES ETUDE INTERVENTIONS EXTERIEURE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Budget_filières.B11]" table:style-name="ce80">
            <text:p>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table:style-name="ce101"/>
          <table:table-cell table:style-name="ce39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5:.D6])" table:style-name="ce77">
            <text:p>0</text:p>
          </table:table-cell>
          <table:table-cell office:value-type="float" office:value="0" table:formula="of:=SUM([.E5:.E6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3]-[.E7]" table:style-name="ce81">
            <text:p>0 €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1">
            <text:p>Compte 6185</text:p>
          </table:table-cell>
          <table:table-cell office:value-type="string" table:style-name="ce62">
            <text:p><text:s/>INTERVENTIONS<text:s/>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700" table:formula="of:=[Budget_filières.C11]" table:style-name="ce80">
            <text:p>70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50">
            <text:p>Compagnie du lointain</text:p>
          </table:table-cell>
          <table:table-cell office:value-type="string" table:style-name="ce70">
            <text:p>Intervent MG1</text:p>
          </table:table-cell>
          <table:table-cell table:style-name="ce70"/>
          <table:table-cell office:value-type="float" office:value="700" table:style-name="ce70">
            <text:p>700</text:p>
          </table:table-cell>
          <table:table-cell office:value-type="float" office:value="700" table:style-name="ce117">
            <text:p>700</text:p>
          </table:table-cell>
          <table:table-cell office:value-type="float" office:value="700" table:style-name="ce89">
            <text:p>700</text:p>
          </table:table-cell>
          <table:table-cell table:style-name="ce89"/>
          <table:table-cell table:style-name="ce118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700" table:formula="of:=SUM([.D10:.D12])" table:style-name="ce77">
            <text:p>700</text:p>
          </table:table-cell>
          <table:table-cell office:value-type="float" office:value="700" table:formula="of:=SUM([.E10:.E12])" table:style-name="ce77">
            <text:p>700</text:p>
          </table:table-cell>
          <table:table-cell office:value-type="float" office:value="700" table:formula="of:=SUM([.F10:.F12])" table:style-name="ce77">
            <text:p>700</text:p>
          </table:table-cell>
          <table:table-cell office:value-type="string" table:style-name="ce78">
            <text:p>Solde</text:p>
          </table:table-cell>
          <table:table-cell office:value-type="float" office:value="0" table:formula="of:=[.H8]-[.E13]" table:style-name="ce79">
            <text:p>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1">
            <text:p>Compte 6247</text:p>
          </table:table-cell>
          <table:table-cell office:value-type="string" table:style-name="ce62">
            <text:p>LOCATION DE TRANSPORTS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250" table:formula="of:=[Budget_filières.F11]" table:style-name="ce80">
            <text:p>25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50">
            <text:p>Boubet ou Sées</text:p>
          </table:table-cell>
          <table:table-cell table:number-columns-repeated="2" table:style-name="ce70"/>
          <table:table-cell office:value-type="float" office:value="250" table:style-name="ce70">
            <text:p>25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250" table:formula="of:=SUM([.D16:.D17])" table:style-name="ce77">
            <text:p>250</text:p>
          </table:table-cell>
          <table:table-cell office:value-type="float" office:value="0" table:formula="of:=SUM([.E16:.E17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250" table:formula="of:=[.H14]-[.E18]" table:style-name="ce81">
            <text:p>250 €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Compte 6067</text:p>
          </table:table-cell>
          <table:table-cell office:value-type="string" table:style-name="ce62">
            <text:p>CREDITS DE FONCTIONNEMENT DE FILIER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580" table:formula="of:=[Budget_filières.G11]" table:style-name="ce80">
            <text:p>1 58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EIE 2 partie 2</text:p>
          </table:table-cell>
          <table:table-cell table:style-name="ce85"/>
          <table:table-cell office:value-type="float" office:value="600" table:style-name="ce89">
            <text:p>600</text:p>
          </table:table-cell>
          <table:table-cell table:style-name="ce84"/>
          <table:table-cell table:style-name="ce85"/>
          <table:table-cell office:value-type="string" table:style-name="ce85">
            <text:p>Saint Ceneri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PHOX FAUGAS</text:p>
          </table:table-cell>
          <table:table-cell office:value-type="string" table:style-name="ce99">
            <text:p>tirages photos</text:p>
          </table:table-cell>
          <table:table-cell table:style-name="ce85"/>
          <table:table-cell table:style-name="ce89"/>
          <table:table-cell office:value-type="float" office:value="271.83" table:style-name="ce84">
            <text:p>271,83</text:p>
          </table:table-cell>
          <table:table-cell office:value-type="float" office:value="0" table:style-name="ce85">
            <text:p>0</text:p>
          </table:table-cell>
          <table:table-cell office:value-type="string" table:style-name="ce119">
            <text:p>TA FNSEA</text:p>
          </table:table-cell>
          <table:table-cell table:style-name="ce86"/>
          <table:table-cell table:number-columns-repeated="16376"/>
        </table:table-row>
        <table:table-row table:style-name="ro2">
          <table:table-cell office:value-type="string" table:style-name="ce87">
            <text:p>Auberge la vallée</text:p>
          </table:table-cell>
          <table:table-cell office:value-type="string" table:style-name="ce85">
            <text:p>Cocktail</text:p>
          </table:table-cell>
          <table:table-cell table:style-name="ce85"/>
          <table:table-cell table:style-name="ce89"/>
          <table:table-cell office:value-type="float" office:value="100" table:style-name="ce84">
            <text:p>100</text:p>
          </table:table-cell>
          <table:table-cell table:style-name="ce85"/>
          <table:table-cell table:style-name="ce119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EIE 2 partie 2</text:p>
          </table:table-cell>
          <table:table-cell table:style-name="ce85"/>
          <table:table-cell office:value-type="float" office:value="200" table:style-name="ce89">
            <text:p>200</text:p>
          </table:table-cell>
          <table:table-cell table:style-name="ce84"/>
          <table:table-cell table:style-name="ce85"/>
          <table:table-cell office:value-type="string" table:style-name="ce85">
            <text:p>Bourg le Roi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number-columns-repeated="2" table:style-name="ce85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DVD MP2</text:p>
          </table:table-cell>
          <table:table-cell table:style-name="ce85"/>
          <table:table-cell office:value-type="float" office:value="100" table:style-name="ce89">
            <text:p>1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style-name="ce85"/>
          <table:table-cell table:style-name="ce90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Stage action Pro</text:p>
          </table:table-cell>
          <table:table-cell table:style-name="ce90"/>
          <table:table-cell office:value-type="float" office:value="280" table:style-name="ce89">
            <text:p>28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style-name="ce85"/>
          <table:table-cell table:style-name="ce90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Theâtre en anglais</text:p>
          </table:table-cell>
          <table:table-cell table:style-name="ce90"/>
          <table:table-cell office:value-type="float" office:value="200" table:style-name="ce89">
            <text:p>2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table:style-name="ce85"/>
          <table:table-cell table:style-name="ce90"/>
          <table:table-cell table:style-name="ce89"/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87"/>
          <table:table-cell office:value-type="string" table:style-name="ce88">
            <text:p>Scène nationale</text:p>
          </table:table-cell>
          <table:table-cell table:style-name="ce85"/>
          <table:table-cell office:value-type="float" office:value="200" table:style-name="ce89">
            <text:p>2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office:value-type="string" table:style-name="ce94">
            <text:p>Centre social Courteille</text:p>
          </table:table-cell>
          <table:table-cell office:value-type="string" table:style-name="ce95">
            <text:p>Abonnemt 1 an</text:p>
          </table:table-cell>
          <table:table-cell table:style-name="ce114"/>
          <table:table-cell table:style-name="ce115"/>
          <table:table-cell office:value-type="float" office:value="5.15" table:style-name="ce96">
            <text:p>5,15</text:p>
          </table:table-cell>
          <table:table-cell table:style-name="ce95"/>
          <table:table-cell office:value-type="string" table:style-name="ce97">
            <text:p>cote part avec CAPA 2</text:p>
          </table:table-cell>
          <table:table-cell table:style-name="ce98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580" table:formula="of:=SUM([.D21:.D33])" table:style-name="ce77">
            <text:p>1580</text:p>
          </table:table-cell>
          <table:table-cell office:value-type="float" office:value="376.97999999999996" table:formula="of:=SUM([.E21:.E33])" table:style-name="ce77">
            <text:p>376,98</text:p>
          </table:table-cell>
          <table:table-cell office:value-type="float" office:value="0" table:formula="of:=SUM([.F21:.F33])" table:style-name="ce77">
            <text:p>0</text:p>
          </table:table-cell>
          <table:table-cell office:value-type="string" table:style-name="ce78">
            <text:p>Solde</text:p>
          </table:table-cell>
          <table:table-cell office:value-type="float" office:value="1203.02" table:formula="of:=[.H19]-[.E34]" table:style-name="ce79">
            <text:p>1203,02</text:p>
          </table:table-cell>
          <table:table-cell office:value-type="percentage" office:value="0.23859493670886073" table:formula="of:=[.E34]/[.H19]" table:style-name="ce91">
            <text:p>24%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Compte 613</text:p>
          </table:table-cell>
          <table:table-cell office:value-type="string" table:style-name="ce62">
            <text:p>PISCINE</text:p>
          </table:table-cell>
          <table:table-cell table:number-columns-repeated="3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710" table:formula="of:=[Budget_filières.D11]" table:style-name="ce80">
            <text:p>710 €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 table:style-name="ce1"/>
        </table:table-row>
        <table:table-row table:style-name="ro2">
          <table:table-cell office:value-type="string" table:style-name="ce50">
            <text:p>ALENCEA</text:p>
          </table:table-cell>
          <table:table-cell office:value-type="string" table:style-name="ce102">
            <text:p>Piscine</text:p>
          </table:table-cell>
          <table:table-cell table:style-name="ce70"/>
          <table:table-cell office:value-type="float" office:value="710" table:style-name="ce70">
            <text:p>710</text:p>
          </table:table-cell>
          <table:table-cell office:value-type="float" office:value="194" table:style-name="ce71">
            <text:p>194</text:p>
          </table:table-cell>
          <table:table-cell table:style-name="ce70"/>
          <table:table-cell office:value-type="string" table:style-name="ce70">
            <text:p>T1<text:s/></text:p>
          </table:table-cell>
          <table:table-cell table:style-name="ce51"/>
          <table:table-cell table:number-columns-repeated="16376" table:style-name="ce1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 table:style-name="ce1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 table:style-name="ce1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710" table:formula="of:=SUM([.D38:.D40])" table:style-name="ce77">
            <text:p>710</text:p>
          </table:table-cell>
          <table:table-cell office:value-type="float" office:value="194" table:formula="of:=SUM([.E38:.E40])" table:style-name="ce77">
            <text:p>194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516" table:formula="of:=[.H36]-[.E41]" table:style-name="ce79">
            <text:p>516</text:p>
          </table:table-cell>
          <table:table-cell table:number-columns-repeated="16376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Chaires" table:style-name="ta6">
        <table:table-column table:style-name="co8" table:default-cell-style-name="ce1"/>
        <table:table-column table:style-name="co20" table:default-cell-style-name="ce1"/>
        <table:table-column table:style-name="co18" table:default-cell-style-name="ce1"/>
        <table:table-column table:style-name="co4" table:number-columns-repeated="3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5">
            <text:p>Filière:</text:p>
          </table:table-cell>
          <table:table-cell office:value-type="string" table:style-name="ce55">
            <text:p>CHAIRES</text:p>
          </table:table-cell>
          <table:table-cell table:style-name="ce1"/>
          <table:table-cell table:number-columns-repeated="2" table:style-name="ce56"/>
          <table:table-cell table:style-name="ce57"/>
          <table:table-cell table:style-name="ce1"/>
          <table:table-cell table:number-columns-repeated="16377" table:style-name="ce58"/>
        </table:table-row>
        <table:table-row table:style-name="ro2">
          <table:table-cell table:number-columns-repeated="3" table:style-name="ce1"/>
          <table:table-cell table:number-columns-repeated="2" table:style-name="ce59"/>
          <table:table-cell table:style-name="ce60"/>
          <table:table-cell table:style-name="ce1"/>
          <table:table-cell table:number-columns-repeated="16377" table:style-name="ce58"/>
        </table:table-row>
        <table:table-row table:style-name="ro6">
          <table:table-cell office:value-type="string" table:style-name="ce61">
            <text:p>EPS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00" table:formula="of:=[Budget_filières.H18]" table:style-name="ce80">
            <text:p>100 €</text:p>
          </table:table-cell>
          <table:table-cell table:number-columns-repeated="16376" table:style-name="ce58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8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87"/>
          <table:table-cell office:value-type="string" table:style-name="ce84">
            <text:p>Petit matériel</text:p>
          </table:table-cell>
          <table:table-cell table:style-name="ce93"/>
          <table:table-cell office:value-type="float" office:value="100" table:style-name="ce85">
            <text:p>100</text:p>
          </table:table-cell>
          <table:table-cell table:style-name="ce84"/>
          <table:table-cell table:number-columns-repeated="2" table:style-name="ce85"/>
          <table:table-cell table:style-name="ce86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00" table:formula="of:=SUM([.D5:.D6])" table:style-name="ce77">
            <text:p>100</text:p>
          </table:table-cell>
          <table:table-cell office:value-type="float" office:value="0" table:formula="of:=SUM([.E5:.E6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00" table:formula="of:=[.H3]-[.E7]" table:style-name="ce79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ESC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25" table:formula="of:=[.D14]" table:style-name="ce80">
            <text:p>125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50">
            <text:p>Artothèque</text:p>
          </table:table-cell>
          <table:table-cell office:value-type="string" table:style-name="ce70">
            <text:p>Adhésion annuelle</text:p>
          </table:table-cell>
          <table:table-cell table:style-name="ce70"/>
          <table:table-cell office:value-type="float" office:value="65" table:style-name="ce70">
            <text:p>65</text:p>
          </table:table-cell>
          <table:table-cell table:style-name="ce71"/>
          <table:table-cell table:style-name="ce70"/>
          <table:table-cell table:style-name="ce85"/>
          <table:table-cell table:style-name="ce86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DVD MP2</text:p>
          </table:table-cell>
          <table:table-cell table:style-name="ce70"/>
          <table:table-cell office:value-type="float" office:value="60" table:style-name="ce70">
            <text:p>60</text:p>
          </table:table-cell>
          <table:table-cell table:style-name="ce71"/>
          <table:table-cell table:style-name="ce70"/>
          <table:table-cell office:value-type="string" table:style-name="ce85">
            <text:p>1ère bac Pro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50"/>
          <table:table-cell table:number-columns-repeated="3" table:style-name="ce70"/>
          <table:table-cell table:style-name="ce71"/>
          <table:table-cell table:style-name="ce70"/>
          <table:table-cell table:style-name="ce85"/>
          <table:table-cell table:style-name="ce86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25" table:formula="of:=SUM([.D10:.D13])" table:style-name="ce77">
            <text:p>125</text:p>
          </table:table-cell>
          <table:table-cell office:value-type="float" office:value="0" table:formula="of:=SUM([.E10:.E13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25" table:formula="of:=[.H8]-[.E14]" table:style-name="ce81">
            <text:p>125 €</text:p>
          </table:table-cell>
          <table:table-cell table:number-columns-repeated="16376"/>
        </table:table-row>
        <table:table-row table:style-name="ro2">
          <table:table-cell office:value-type="string" table:style-name="ce61">
            <text:p>Vie scolaire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500" table:formula="of:=[.D20]" table:style-name="ce80">
            <text:p>5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120"/>
          <table:table-cell office:value-type="string" table:style-name="ce121">
            <text:p>Fournitures VS</text:p>
          </table:table-cell>
          <table:table-cell table:style-name="ce122"/>
          <table:table-cell office:value-type="float" office:value="200" table:style-name="ce123">
            <text:p>200</text:p>
          </table:table-cell>
          <table:table-cell office:value-type="float" office:value="78.099999999999994" table:style-name="ce124">
            <text:p>78,1</text:p>
          </table:table-cell>
          <table:table-cell table:style-name="ce122"/>
          <table:table-cell office:value-type="string" table:style-name="ce125">
            <text:p>Le Rob + Paris</text:p>
          </table:table-cell>
          <table:table-cell table:style-name="ce126"/>
          <table:table-cell table:number-columns-repeated="16376"/>
        </table:table-row>
        <table:table-row table:style-name="ro7">
          <table:table-cell table:style-name="ce87"/>
          <table:table-cell office:value-type="string" table:style-name="ce127">
            <text:p>Formation des délégués</text:p>
          </table:table-cell>
          <table:table-cell table:style-name="ce93"/>
          <table:table-cell office:value-type="float" office:value="300" table:style-name="ce128">
            <text:p>300</text:p>
          </table:table-cell>
          <table:table-cell table:style-name="ce93"/>
          <table:table-cell table:style-name="ce85"/>
          <table:table-cell office:value-type="string" table:style-name="ce85">
            <text:p>Octobre / Novembre 2012</text:p>
          </table:table-cell>
          <table:table-cell table:style-name="ce86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500" table:formula="of:=SUM([.D17:.D19])" table:style-name="ce77">
            <text:p>500</text:p>
          </table:table-cell>
          <table:table-cell office:value-type="float" office:value="78.099999999999994" table:formula="of:=SUM([.E17:.E19])" table:style-name="ce77">
            <text:p>78,1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421.9" table:formula="of:=[.H15]-[.E20]" table:style-name="ce79">
            <text:p>421,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Informatique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100" table:formula="of:=[.D32]" table:style-name="ce129">
            <text:p>1 1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50">
            <text:p>ACIPA</text:p>
          </table:table-cell>
          <table:table-cell office:value-type="string" table:style-name="ce102">
            <text:p>Cartouche imprimante</text:p>
          </table:table-cell>
          <table:table-cell table:style-name="ce70"/>
          <table:table-cell office:value-type="float" office:value="100" table:style-name="ce70">
            <text:p>100</text:p>
          </table:table-cell>
          <table:table-cell table:style-name="ce71"/>
          <table:table-cell table:style-name="ce70"/>
          <table:table-cell office:value-type="string" table:style-name="ce70">
            <text:p>Roman photo <text:s/>2nde Pro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Dossiers<text:s/></text:p>
          </table:table-cell>
          <table:table-cell table:style-name="ce70"/>
          <table:table-cell office:value-type="float" office:value="300" table:style-name="ce70">
            <text:p>300</text:p>
          </table:table-cell>
          <table:table-cell table:style-name="ce71"/>
          <table:table-cell table:style-name="ce70"/>
          <table:table-cell office:value-type="string" table:style-name="ce70">
            <text:p>T BEPA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Cours de comm<text:s/></text:p>
          </table:table-cell>
          <table:table-cell table:style-name="ce70"/>
          <table:table-cell office:value-type="float" office:value="120" table:style-name="ce70">
            <text:p>120</text:p>
          </table:table-cell>
          <table:table-cell office:value-type="float" office:value="112.57" table:style-name="ce71">
            <text:p>112,57</text:p>
          </table:table-cell>
          <table:table-cell table:style-name="ce70"/>
          <table:table-cell office:value-type="string" table:style-name="ce70">
            <text:p>CAPA 1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Toner imprimante</text:p>
          </table:table-cell>
          <table:table-cell table:style-name="ce70"/>
          <table:table-cell office:value-type="float" office:value="190" table:style-name="ce70">
            <text:p>190</text:p>
          </table:table-cell>
          <table:table-cell table:style-name="ce71"/>
          <table:table-cell table:style-name="ce70"/>
          <table:table-cell office:value-type="string" table:style-name="ce70">
            <text:p>CAPA 2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Toner <text:s/>HP</text:p>
          </table:table-cell>
          <table:table-cell table:style-name="ce70"/>
          <table:table-cell office:value-type="float" office:value="130" table:style-name="ce70">
            <text:p>130</text:p>
          </table:table-cell>
          <table:table-cell table:style-name="ce71"/>
          <table:table-cell table:style-name="ce70"/>
          <table:table-cell office:value-type="string" table:style-name="ce70">
            <text:p>1ère Bac Pro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Toner <text:s/>HP</text:p>
          </table:table-cell>
          <table:table-cell table:style-name="ce70"/>
          <table:table-cell office:value-type="float" office:value="260" table:style-name="ce70">
            <text:p>260</text:p>
          </table:table-cell>
          <table:table-cell table:style-name="ce71"/>
          <table:table-cell table:style-name="ce70"/>
          <table:table-cell office:value-type="string" table:style-name="ce70">
            <text:p>Term Bac Pro</text:p>
          </table:table-cell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ACIPA</text:p>
          </table:table-cell>
          <table:table-cell office:value-type="string" table:style-name="ce70">
            <text:p>Toner <text:s/>imprimantes</text:p>
          </table:table-cell>
          <table:table-cell table:number-columns-repeated="2" table:style-name="ce70"/>
          <table:table-cell office:value-type="float" office:value="946.71" table:style-name="ce71">
            <text:p>946,71</text:p>
          </table:table-cell>
          <table:table-cell table:style-name="ce70"/>
          <table:table-cell office:value-type="string" table:style-name="ce70">
            <text:p>achat global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100" table:formula="of:=SUM([.D24:.D31])" table:style-name="ce77">
            <text:p>1100</text:p>
          </table:table-cell>
          <table:table-cell office:value-type="float" office:value="1059.28" table:formula="of:=SUM([.E24:.E31])" table:style-name="ce77">
            <text:p>1059,28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40.720000000000027" table:formula="of:=[.H22]-[.E32]" table:style-name="ce130">
            <text:p>41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Labo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400" table:formula="of:=[.D38]" table:style-name="ce129">
            <text:p>40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102">
            <text:p>Matériel laboratoire</text:p>
          </table:table-cell>
          <table:table-cell table:style-name="ce70"/>
          <table:table-cell office:value-type="float" office:value="400" table:style-name="ce70">
            <text:p>400</text:p>
          </table:table-cell>
          <table:table-cell office:value-type="float" office:value="305.10000000000002" table:style-name="ce71">
            <text:p>305,1</text:p>
          </table:table-cell>
          <table:table-cell table:style-name="ce70"/>
          <table:table-cell office:value-type="string" table:style-name="ce70">
            <text:p>Avoir Jeulin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400" table:formula="of:=SUM([.D36:.D37])" table:style-name="ce77">
            <text:p>400</text:p>
          </table:table-cell>
          <table:table-cell office:value-type="float" office:value="305.10000000000002" table:formula="of:=SUM([.E36:.E37])" table:style-name="ce77">
            <text:p>305,1</text:p>
          </table:table-cell>
          <table:table-cell office:value-type="float" office:value="0" table:formula="of:=SUM([.F36:.F37])" table:style-name="ce77">
            <text:p>0</text:p>
          </table:table-cell>
          <table:table-cell office:value-type="string" table:style-name="ce78">
            <text:p>Solde</text:p>
          </table:table-cell>
          <table:table-cell office:value-type="float" office:value="94.899999999999977" table:formula="of:=[.H34]-[.E38]" table:style-name="ce130">
            <text:p>95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Budget participatif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0" table:formula="of:=[.D45]" table:style-name="ce129">
            <text:p>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number-rows-repeated="2" table:style-name="ro2">
          <table:table-cell table:style-name="ce50"/>
          <table:table-cell table:number-columns-repeated="3" table:style-name="ce70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0" table:formula="of:=SUM([.D42:.D44])" table:style-name="ce77">
            <text:p>0</text:p>
          </table:table-cell>
          <table:table-cell office:value-type="float" office:value="0" table:formula="of:=SUM([.E42:.E44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0" table:formula="of:=[.H40]-[.E45]" table:style-name="ce130">
            <text:p>0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ESF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350" table:formula="of:=[.D56]" table:style-name="ce129">
            <text:p>35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131">
            <text:p>Equipements BEPA</text:p>
          </table:table-cell>
          <table:table-cell table:style-name="ce70"/>
          <table:table-cell office:value-type="float" office:value="100" table:style-name="ce70">
            <text:p>10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HAVARD</text:p>
          </table:table-cell>
          <table:table-cell office:value-type="string" table:style-name="ce132">
            <text:p>Eqpmt cuisine</text:p>
          </table:table-cell>
          <table:table-cell table:number-columns-repeated="2" table:style-name="ce70"/>
          <table:table-cell office:value-type="float" office:value="64.14" table:style-name="ce71">
            <text:p>64,14</text:p>
          </table:table-cell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82">
            <text:p>Equipements CAPA 1</text:p>
          </table:table-cell>
          <table:table-cell table:style-name="ce70"/>
          <table:table-cell office:value-type="float" office:value="150" table:style-name="ce70">
            <text:p>15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E. LECLERC</text:p>
          </table:table-cell>
          <table:table-cell office:value-type="string" table:style-name="ce70">
            <text:p>compresses stériles</text:p>
          </table:table-cell>
          <table:table-cell table:number-columns-repeated="2" table:style-name="ce70"/>
          <table:table-cell office:value-type="float" office:value="56" table:style-name="ce71">
            <text:p>56</text:p>
          </table:table-cell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82">
            <text:p>Equipements CAPA 2</text:p>
          </table:table-cell>
          <table:table-cell table:style-name="ce70"/>
          <table:table-cell office:value-type="float" office:value="100" table:style-name="ce70">
            <text:p>10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E. LECLERC</text:p>
          </table:table-cell>
          <table:table-cell office:value-type="string" table:style-name="ce70">
            <text:p>sérum physiologique</text:p>
          </table:table-cell>
          <table:table-cell table:number-columns-repeated="2" table:style-name="ce70"/>
          <table:table-cell office:value-type="float" office:value="44.7" table:style-name="ce71">
            <text:p>44,7</text:p>
          </table:table-cell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350" table:formula="of:=SUM([.D49:.D55])" table:style-name="ce77">
            <text:p>350</text:p>
          </table:table-cell>
          <table:table-cell office:value-type="float" office:value="164.84" table:formula="of:=SUM([.E49:.E55])" table:style-name="ce77">
            <text:p>164,84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85.16" table:formula="of:=[.H47]-[.E56]" table:style-name="ce130">
            <text:p>185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Prime équipement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974" table:formula="of:=[Budget_filières.H23]" table:style-name="ce129">
            <text:p>1 974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102">
            <text:p>Prime d'équipement</text:p>
          </table:table-cell>
          <table:table-cell table:style-name="ce70"/>
          <table:table-cell office:value-type="float" office:value="1974" table:style-name="ce70">
            <text:p>1974</text:p>
          </table:table-cell>
          <table:table-cell office:value-type="float" office:value="940" table:style-name="ce71">
            <text:p>940</text:p>
          </table:table-cell>
          <table:table-cell table:style-name="ce70"/>
          <table:table-cell office:value-type="string" table:style-name="ce70">
            <text:p>Reconduction 2011</text:p>
          </table:table-cell>
          <table:table-cell office:value-type="string" table:style-name="ce51">
            <text:p>Bac Pro 1</text:p>
          </table:table-cell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office:value-type="float" office:value="3008" table:style-name="ce73">
            <text:p>3008</text:p>
          </table:table-cell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974" table:formula="of:=SUM([.D60:.D61])" table:style-name="ce77">
            <text:p>1974</text:p>
          </table:table-cell>
          <table:table-cell office:value-type="float" office:value="3948" table:formula="of:=SUM([.E60:.E61])" table:style-name="ce77">
            <text:p>3948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-1974" table:formula="of:=[.H58]-[.E62]" table:style-name="ce130">
            <text:p>-1 974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CDI <text:s/>(matériel actions)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50" table:formula="of:=[.D70]" table:style-name="ce129">
            <text:p>15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office:value-type="string" table:style-name="ce50">
            <text:p>L'oiseau Lyre</text:p>
          </table:table-cell>
          <table:table-cell office:value-type="string" table:style-name="ce102">
            <text:p>concours poésie</text:p>
          </table:table-cell>
          <table:table-cell table:style-name="ce70"/>
          <table:table-cell office:value-type="float" office:value="50" table:style-name="ce70">
            <text:p>50</text:p>
          </table:table-cell>
          <table:table-cell office:value-type="float" office:value="50" table:style-name="ce71">
            <text:p>50</text:p>
          </table:table-cell>
          <table:table-cell table:style-name="ce70"/>
          <table:table-cell office:value-type="string" table:style-name="ce70">
            <text:p>prix concours de poésie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133">
            <text:p>Défi lecture</text:p>
          </table:table-cell>
          <table:table-cell table:style-name="ce132"/>
          <table:table-cell office:value-type="float" office:value="100" table:style-name="ce34">
            <text:p>10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table:style-name="ce133"/>
          <table:table-cell table:style-name="ce132"/>
          <table:table-cell table:style-name="ce34"/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50" table:formula="of:=SUM([.D66:.D69])" table:style-name="ce77">
            <text:p>150</text:p>
          </table:table-cell>
          <table:table-cell office:value-type="float" office:value="50" table:formula="of:=SUM([.E66:.E69])" table:style-name="ce77">
            <text:p>5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00" table:formula="of:=[.H64]-[.E70]" table:style-name="ce130">
            <text:p>100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Histoire Géo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150" table:formula="of:=[.D77]" table:style-name="ce129">
            <text:p>15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102">
            <text:p>Cartes DVD</text:p>
          </table:table-cell>
          <table:table-cell table:style-name="ce70"/>
          <table:table-cell office:value-type="float" office:value="30" table:style-name="ce70">
            <text:p>30</text:p>
          </table:table-cell>
          <table:table-cell table:style-name="ce71"/>
          <table:table-cell table:style-name="ce70"/>
          <table:table-cell office:value-type="string" table:style-name="ce70">
            <text:p>CAPA 1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0"/>
          <table:table-cell office:value-type="string" table:style-name="ce71">
            <text:p>Cartes DVD</text:p>
          </table:table-cell>
          <table:table-cell table:style-name="ce70"/>
          <table:table-cell office:value-type="float" office:value="60" table:style-name="ce70">
            <text:p>60</text:p>
          </table:table-cell>
          <table:table-cell table:style-name="ce71"/>
          <table:table-cell table:number-columns-repeated="2" table:style-name="ce70"/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office:value-type="string" table:style-name="ce72">
            <text:p>DVD</text:p>
          </table:table-cell>
          <table:table-cell table:style-name="ce72"/>
          <table:table-cell office:value-type="float" office:value="60" table:style-name="ce72">
            <text:p>60</text:p>
          </table:table-cell>
          <table:table-cell table:style-name="ce73"/>
          <table:table-cell table:style-name="ce72"/>
          <table:table-cell office:value-type="string" table:style-name="ce92">
            <text:p>1ère bac Pro</text:p>
          </table:table-cell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150" table:formula="of:=SUM([.D74:.D76])" table:style-name="ce77">
            <text:p>150</text:p>
          </table:table-cell>
          <table:table-cell office:value-type="float" office:value="0" table:formula="of:=SUM([.E74:.E76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150" table:formula="of:=[.H72]-[.E77]" table:style-name="ce130">
            <text:p>150 €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Coop Inter</text:p>
          </table:table-cell>
          <table:table-cell table:number-columns-repeated="4" table:style-name="ce62"/>
          <table:table-cell table:style-name="ce63"/>
          <table:table-cell office:value-type="string" table:style-name="ce64">
            <text:p>Montant alloué</text:p>
          </table:table-cell>
          <table:table-cell office:value-type="float" office:value="360" table:formula="of:=[.D85]" table:style-name="ce129">
            <text:p>360 €</text:p>
          </table:table-cell>
          <table:table-cell table:number-columns-repeated="16376"/>
        </table:table-row>
        <table:table-row table:style-name="ro7">
          <table:table-cell office:value-type="string" table:style-name="ce66">
            <text:p>Fournisseur</text:p>
          </table:table-cell>
          <table:table-cell office:value-type="string" table:style-name="ce67">
            <text:p>Détail activité</text:p>
          </table:table-cell>
          <table:table-cell office:value-type="string" table:style-name="ce67">
            <text:p>N° BC</text:p>
          </table:table-cell>
          <table:table-cell office:value-type="string" table:style-name="ce67">
            <text:p>Montant engagement</text:p>
          </table:table-cell>
          <table:table-cell office:value-type="string" table:style-name="ce68">
            <text:p>Montant facture</text:p>
          </table:table-cell>
          <table:table-cell office:value-type="string" table:style-name="ce67">
            <text:p>Recettes</text:p>
          </table:table-cell>
          <table:table-cell office:value-type="string" table:style-name="ce67">
            <text:p>Commentaires</text:p>
          </table:table-cell>
          <table:table-cell table:style-name="ce69"/>
          <table:table-cell table:number-columns-repeated="16376"/>
        </table:table-row>
        <table:table-row table:style-name="ro2">
          <table:table-cell table:style-name="ce50"/>
          <table:table-cell office:value-type="string" table:style-name="ce70">
            <text:p>Semaine de l'Europe</text:p>
          </table:table-cell>
          <table:table-cell table:style-name="ce70"/>
          <table:table-cell office:value-type="float" office:value="60" table:style-name="ce70">
            <text:p>60</text:p>
          </table:table-cell>
          <table:table-cell office:value-type="float" office:value="32.200000000000003" table:style-name="ce71">
            <text:p>32,2</text:p>
          </table:table-cell>
          <table:table-cell table:style-name="ce70"/>
          <table:table-cell office:value-type="string" table:style-name="ce134">
            <text:p>Lots pour mai 2012</text:p>
          </table:table-cell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LPA</text:p>
          </table:table-cell>
          <table:table-cell office:value-type="string" table:style-name="ce70">
            <text:p>Repas équitable</text:p>
          </table:table-cell>
          <table:table-cell table:style-name="ce70"/>
          <table:table-cell office:value-type="float" office:value="100" table:style-name="ce70">
            <text:p>100</text:p>
          </table:table-cell>
          <table:table-cell table:style-name="ce71"/>
          <table:table-cell table:style-name="ce70"/>
          <table:table-cell office:value-type="string" table:style-name="ce70">
            <text:p>Repas DP et Int</text:p>
          </table:table-cell>
          <table:table-cell table:style-name="ce51"/>
          <table:table-cell table:number-columns-repeated="16376"/>
        </table:table-row>
        <table:table-row table:style-name="ro2">
          <table:table-cell office:value-type="string" table:style-name="ce50">
            <text:p>EPL</text:p>
          </table:table-cell>
          <table:table-cell office:value-type="string" table:style-name="ce70">
            <text:p>Cinéenvironnement</text:p>
          </table:table-cell>
          <table:table-cell table:style-name="ce70"/>
          <table:table-cell office:value-type="float" office:value="200" table:style-name="ce70">
            <text:p>200</text:p>
          </table:table-cell>
          <table:table-cell table:style-name="ce71"/>
          <table:table-cell table:style-name="ce70"/>
          <table:table-cell office:value-type="string" table:style-name="ce70">
            <text:p>Dont 65€ d'intervenant</text:p>
          </table:table-cell>
          <table:table-cell table:style-name="ce51"/>
          <table:table-cell table:number-columns-repeated="16376"/>
        </table:table-row>
        <table:table-row table:style-name="ro2">
          <table:table-cell table:style-name="ce52"/>
          <table:table-cell table:number-columns-repeated="3" table:style-name="ce72"/>
          <table:table-cell table:style-name="ce73"/>
          <table:table-cell table:style-name="ce72"/>
          <table:table-cell table:style-name="ce74"/>
          <table:table-cell table:style-name="ce54"/>
          <table:table-cell table:number-columns-repeated="16376"/>
        </table:table-row>
        <table:table-row table:style-name="ro2">
          <table:table-cell table:style-name="ce75"/>
          <table:table-cell table:number-columns-repeated="2" table:style-name="ce76"/>
          <table:table-cell office:value-type="float" office:value="360" table:formula="of:=SUM([.D81:.D84])" table:style-name="ce77">
            <text:p>360</text:p>
          </table:table-cell>
          <table:table-cell office:value-type="float" office:value="0" table:formula="of:=SUM([.E83:.E84])" table:style-name="ce77">
            <text:p>0</text:p>
          </table:table-cell>
          <table:table-cell table:style-name="ce76"/>
          <table:table-cell office:value-type="string" table:style-name="ce78">
            <text:p>Solde</text:p>
          </table:table-cell>
          <table:table-cell office:value-type="float" office:value="360" table:formula="of:=[.H79]-[.E85]" table:style-name="ce130">
            <text:p>360 €</text:p>
          </table:table-cell>
          <table:table-cell table:number-columns-repeated="16376"/>
        </table:table-row>
        <table:table-row table:number-rows-repeated="1048491" table:style-name="ro2">
          <table:table-cell table:number-columns-repeated="16384"/>
        </table:table-row>
      </table:table>
      <table:table table:name="Etat_d'utilisation" table:style-name="ta7">
        <table:table-column table:style-name="co2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Coût pédagogique tota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Prévu</text:p>
          </table:table-cell>
          <table:table-cell office:value-type="string" table:style-name="ce1">
            <text:p>Réalisé</text:p>
          </table:table-cell>
          <table:table-cell office:value-type="string" table:style-name="ce1">
            <text:p>Ratio</text:p>
          </table:table-cell>
          <table:table-cell/>
          <table:table-cell table:style-name="ce1">
            <draw:frame draw:z-index="1" draw:id="id0" draw:style-name="a0" draw:name="Chart 1" svg:x="0.44792in" svg:y="0.08333in" svg:width="7.02778in" svg:height="4.111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">
            <text:p>CAPA 1</text:p>
          </table:table-cell>
          <table:table-cell office:value-type="float" office:value="1235" table:formula="of:=[Budget_filières.H6]" table:style-name="ce135">
            <text:p>1235</text:p>
          </table:table-cell>
          <table:table-cell office:value-type="float" office:value="457.17" table:formula="of:=[Suivi_budget_pédago.H6]" table:style-name="ce135">
            <text:p>457,17</text:p>
          </table:table-cell>
          <table:table-cell office:value-type="percentage" office:value="0.37017813765182189" table:formula="of:=[.D5]/[.C5]" table:style-name="ce46">
            <text:p>37,0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CAPA 2</text:p>
          </table:table-cell>
          <table:table-cell office:value-type="float" office:value="1172" table:formula="of:=[Budget_filières.H7]" table:style-name="ce135">
            <text:p>1172</text:p>
          </table:table-cell>
          <table:table-cell office:value-type="float" office:value="411.07" table:formula="of:=[Suivi_budget_pédago.H7]" table:style-name="ce135">
            <text:p>411,07</text:p>
          </table:table-cell>
          <table:table-cell office:value-type="percentage" office:value="0.35074232081911261" table:formula="of:=[.D6]/[.C6]" table:style-name="ce46">
            <text:p>35,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2nde Pro</text:p>
          </table:table-cell>
          <table:table-cell office:value-type="float" office:value="4938" table:formula="of:=[Budget_filières.H8]" table:style-name="ce135">
            <text:p>4938</text:p>
          </table:table-cell>
          <table:table-cell office:value-type="float" office:value="1773.03" table:formula="of:=[Suivi_budget_pédago.H8]" table:style-name="ce135">
            <text:p>1773,03</text:p>
          </table:table-cell>
          <table:table-cell office:value-type="percentage" office:value="0.35905832320777642" table:formula="of:=[.D7]/[.C7]" table:style-name="ce46">
            <text:p>35,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BEPA 2</text:p>
          </table:table-cell>
          <table:table-cell office:value-type="float" office:value="1020" table:formula="of:=[Budget_filières.H9]" table:style-name="ce135">
            <text:p>1020</text:p>
          </table:table-cell>
          <table:table-cell office:value-type="float" office:value="723.56" table:formula="of:=[Suivi_budget_pédago.H9]" table:style-name="ce135">
            <text:p>723,56</text:p>
          </table:table-cell>
          <table:table-cell office:value-type="percentage" office:value="0.70937254901960778" table:formula="of:=[.D8]/[.C8]" table:style-name="ce46">
            <text:p>70,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1ère Pro</text:p>
          </table:table-cell>
          <table:table-cell office:value-type="float" office:value="2126" table:formula="of:=[Budget_filières.H10]" table:style-name="ce135">
            <text:p>2126</text:p>
          </table:table-cell>
          <table:table-cell office:value-type="float" office:value="964.02" table:formula="of:=[Suivi_budget_pédago.H10]" table:style-name="ce135">
            <text:p>964,02</text:p>
          </table:table-cell>
          <table:table-cell office:value-type="percentage" office:value="0.45344308560677327" table:formula="of:=[.D9]/[.C9]" table:style-name="ce46">
            <text:p>45,3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Term pro</text:p>
          </table:table-cell>
          <table:table-cell office:value-type="float" office:value="3440" table:formula="of:=[Budget_filières.H11]" table:style-name="ce135">
            <text:p>3440</text:p>
          </table:table-cell>
          <table:table-cell office:value-type="float" office:value="1270.98" table:formula="of:=[Suivi_budget_pédago.H11]" table:style-name="ce135">
            <text:p>1270,98</text:p>
          </table:table-cell>
          <table:table-cell office:value-type="percentage" office:value="0.36947093023255817" table:formula="of:=[.D10]/[.C10]" table:style-name="ce46">
            <text:p>36,9%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float" office:value="13931" table:formula="of:=SUM([.C5:.C10])" table:style-name="ce135">
            <text:p>13931</text:p>
          </table:table-cell>
          <table:table-cell office:value-type="float" office:value="5599.83" table:formula="of:=SUM([.D4:.D10])" table:style-name="ce135">
            <text:p>5599,83</text:p>
          </table:table-cell>
          <table:table-cell office:value-type="float" office:value="0.4019689900222525" table:formula="of:=[.D11]/[.C11]" table:style-name="ce135">
            <text:p>0,40196899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 number:grouping="true"/>
      <number:text> €</number:text>
    </number:number-style>
    <number:number-style style:name="N38P0">
      <number:number number:decimal-places="0" number:min-integer-digits="1" number:grouping="true">
        <number:embedded-text number:position="0"> €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€</number:embedded-text>
      </number:number>
      <style:map style:condition="value()&gt;=0" style:apply-style-name="N38P0"/>
    </number:number-style>
    <number:number-style style:name="N39">
      <number:number number:decimal-places="0" number:min-integer-digits="1" number:grouping="true">
        <number:embedded-text number:position="0"> €</number:embedded-text>
      </number:number>
    </number:number-style>
    <number:date-style style:name="N4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361111111111in" fo:margin-bottom="0.492361111111111in" fo:margin-left="0.459722222222222in" fo:margin-right="0.240277777777778in" style:print-orientation="landscape" style:print-page-order="ttb" style:first-page-number="continue" style:scale-to="72%" style:table-centering="none" style:print="annotations objects charts drawings"/>
      <style:header-style>
        <style:header-footer-properties fo:min-height="0.491666666666667in" fo:margin-left="0in" fo:margin-right="0in" fo:margin-bottom="0in"/>
      </style:header-style>
      <style:footer-style>
        <style:header-footer-properties fo:min-height="0.491666666666667in" fo:margin-left="0in" fo:margin-right="0in" fo:margin-top="0in"/>
      </style:footer-style>
    </style:page-layout>
    <style:page-layout style:name="pm2">
      <style:page-layout-properties fo:margin-top="0.511805555555556in" fo:margin-bottom="0.25in" fo:margin-left="0.329861111111111in" fo:margin-right="0.270138888888889in" style:print-orientation="landscape" style:print-page-order="ttb" style:first-page-number="continue" style:scale-to="80%" style:table-centering="none" style:print="objects charts drawings"/>
      <style:header-style>
        <style:header-footer-properties fo:min-height="0.128472222222222in" fo:margin-left="0in" fo:margin-right="0in" fo:margin-bottom="0in"/>
      </style:header-style>
      <style:footer-style>
        <style:header-footer-properties fo:min-height="0.109722222222222in" fo:margin-left="0in" fo:margin-right="0in" fo:margin-top="0in"/>
      </style:footer-style>
    </style:page-layout>
    <style:page-layout style:name="pm3">
      <style:page-layout-properties fo:margin-top="0.511805555555556in" fo:margin-bottom="0.25in" fo:margin-left="0.329861111111111in" fo:margin-right="0.270138888888889in" style:print-orientation="portrait" style:print-page-order="ttb" style:first-page-number="continue" style:scale-to="75%" style:table-centering="none" style:print="objects charts drawings"/>
      <style:header-style>
        <style:header-footer-properties fo:min-height="0.128472222222222in" fo:margin-left="0in" fo:margin-right="0in" fo:margin-bottom="0in"/>
      </style:header-style>
      <style:footer-style>
        <style:header-footer-properties fo:min-height="0.109722222222222in" fo:margin-left="0in" fo:margin-right="0in" fo:margin-top="0in"/>
      </style:footer-style>
    </style:page-layout>
    <style:page-layout style:name="pm4">
      <style:page-layout-properties fo:margin-top="0.511805555555556in" fo:margin-bottom="0.25in" fo:margin-left="0.329861111111111in" fo:margin-right="0.270138888888889in" style:print-orientation="portrait" style:print-page-order="ttb" style:first-page-number="continue" style:scale-to="80%" style:table-centering="none" style:print="objects charts drawings"/>
      <style:header-style>
        <style:header-footer-properties fo:min-height="0.128472222222222in" fo:margin-left="0in" fo:margin-right="0in" fo:margin-bottom="0in"/>
      </style:header-style>
      <style:footer-style>
        <style:header-footer-properties fo:min-height="0.109722222222222in" fo:margin-left="0in" fo:margin-right="0in" fo:margin-top="0in"/>
      </style:footer-style>
    </style:page-layout>
    <style:page-layout style:name="pm5">
      <style:page-layout-properties fo:margin-top="0.511805555555556in" fo:margin-bottom="0.492361111111111in" fo:margin-left="0.379861111111111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91666666666667in" fo:margin-left="0in" fo:margin-right="0in" fo:margin-top="0in"/>
      </style:footer-style>
    </style:page-layout>
    <style:page-layout style:name="pm6">
      <style:page-layout-properties fo:margin-top="0.511805555555556in" fo:margin-bottom="0.492361111111111in" fo:margin-left="0.379861111111111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91666666666667in" fo:margin-left="0in" fo:margin-right="0in" fo:margin-top="0in"/>
      </style:footer-style>
    </style:page-layout>
    <style:page-layout style:name="pm7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PROJETS DE FILIERES 2010 - 2011</text:p>
      </style:header>
      <style:header-left style:display="false"/>
      <style:footer>
        <text:p>MAJ<text:s/><text:date>???</text:date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MAJ<text:s/><text:date>???</text:date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MAJ<text:s/><text:date>???</text:date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MAJ<text:s/><text:date>???</text:date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MAJ<text:s/><text:date>???</text:date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MAJ<text:s/><text:date>???</text:date></text:p>
      </style:footer>
      <style:footer-left style:display="false"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*</meta:initial-creator>
    <dc:creator>Joël N. Toreau</dc:creator>
    <meta:creation-date>2007-10-10T16:01:58Z</meta:creation-date>
    <dc:date>2014-04-02T10:44:28Z</dc:date>
    <meta:print-date>2011-09-21T06:22:15Z</meta:print-date>
    <meta:editing-cycles>53</meta:editing-cycles>
    <meta:editing-duration>PT5276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0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3b3b3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47in" svg:stroke-color="#b3b3b3" svg:stroke-opacity="100%"/>
    </style:style>
  </office:automatic-styles>
  <office:body>
    <office:chart>
      <chart:chart chart:class="chart:bar" svg:height="296.0pt" svg:width="506.0pt" chart:style-name="Crt0">
        <chart:title svg:x="130.1646456692913pt" svg:y="10.04393700787402pt" chart:style-name="CT00">
          <text:p text:style-name="a0" text:class-names="" text:cond-style-name="">Etat d'utilisation des budgets pédagogiques
27 août 2012</text:p>
        </chart:title>
        <chart:plot-area svg:x="24.2811811023622pt" svg:y="64.72015748031496pt" svg:width="471.7514960629921pt" svg:height="200.9544881889764pt" chart:style-name="Plt0">
          <chart:axis chart:dimension="x" chart:name="primary-x" chart:style-name="Axs0">
            <chart:title svg:x="264.4334645669292pt" svg:y="270.595748031496pt" chart:style-name="AT00">
              <text:p text:style-name="a1" text:class-names="" text:cond-style-name="">Classe</text:p>
            </chart:title>
            <chart:categories table:cell-range-address="'Etat_d''utilisation'.$B$5:.$B$10"/>
          </chart:axis>
          <chart:axis chart:dimension="y" chart:name="primary-y" chart:style-name="Axs1">
            <chart:title svg:x="11.14015748031496pt" svg:y="132.9346456692913pt" chart:style-name="AT01">
              <text:p text:style-name="a2" text:class-names="" text:cond-style-name="">Pourcentage</text:p>
            </chart:title>
            <chart:grid chart:class="major" chart:style-name="GMa1"/>
          </chart:axis>
          <chart:series chart:label-cell-address="'Etat_d''utilisation'.$B$4" chart:values-cell-range-address="'Etat_d''utilisation'.$E$5:.$E$10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