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9">
      <text:list-level-style-bullet text:level="1" text:style-name="WW_CharLFO29LVL1" text:bullet-char="">
        <style:list-level-properties text:space-before="1.3854in" text:min-label-width="0.3541in" text:list-level-position-and-space-mode="label-alignment">
          <style:list-level-label-alignment text:label-followed-by="listtab" fo:margin-left="1.7395in" fo:text-indent="-0.3541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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3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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3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48pt" style:font-size-asian="48pt" style:font-size-complex="48pt"/>
    </style:style>
    <style:style style:name="P2" style:parent-style-name="Normal" style:family="paragraph">
      <style:text-properties style:font-name="Arial" style:font-name-complex="Arial" fo:font-size="48pt" style:font-size-asian="48pt" style:font-size-complex="48pt"/>
    </style:style>
    <style:style style:name="P3" style:parent-style-name="Normal" style:family="paragraph">
      <style:text-properties style:font-name="Arial" style:font-name-complex="Arial" fo:font-size="48pt" style:font-size-asian="48pt" style:font-size-complex="48pt"/>
    </style:style>
    <style:style style:name="P4" style:parent-style-name="Normal" style:family="paragraph">
      <style:text-properties style:font-name="Arial" style:font-name-complex="Arial" fo:font-size="48pt" style:font-size-asian="48pt" style:font-size-complex="48pt"/>
    </style:style>
    <style:style style:name="P5" style:parent-style-name="Normal" style:family="paragraph">
      <style:paragraph-properties fo:text-align="center" fo:margin-left="0.4916in">
        <style:tab-stops/>
      </style:paragraph-properties>
      <style:text-properties style:font-name="Arial" style:font-name-complex="Arial" fo:font-size="48pt" style:font-size-asian="48pt" style:font-size-complex="48pt"/>
    </style:style>
    <style:style style:name="P6" style:parent-style-name="Normal" style:family="paragraph">
      <style:paragraph-properties fo:text-align="center" fo:text-indent="0.4916in"/>
      <style:text-properties style:font-name="Arial" style:font-name-complex="Arial" fo:font-size="48pt" style:font-size-asian="48pt" style:font-size-complex="48pt"/>
    </style:style>
    <style:style style:name="P7" style:parent-style-name="Normal" style:family="paragraph">
      <style:paragraph-properties fo:text-align="center" fo:text-indent="0.4916in"/>
      <style:text-properties style:font-name="Arial" style:font-name-complex="Arial" fo:font-size="48pt" style:font-size-asian="48pt" style:font-size-complex="48pt"/>
    </style:style>
    <style:style style:name="P8" style:parent-style-name="Normal" style:family="paragraph">
      <style:paragraph-properties fo:text-indent="0.4916in"/>
      <style:text-properties style:font-name="Arial" style:font-name-complex="Arial" fo:font-size="48pt" style:font-size-asian="48pt" style:font-size-complex="48pt"/>
    </style:style>
    <style:style style:name="P9" style:parent-style-name="Normal" style:family="paragraph">
      <style:paragraph-properties fo:text-indent="0.4916in"/>
      <style:text-properties style:font-name="Arial" style:font-name-complex="Arial" fo:font-size="48pt" style:font-size-asian="48pt" style:font-size-complex="48pt"/>
    </style:style>
    <style:style style:name="P10" style:parent-style-name="Normal" style:family="paragraph">
      <style:paragraph-properties fo:text-indent="0.4916in"/>
      <style:text-properties style:font-name="Arial" style:font-name-complex="Arial" fo:font-size="48pt" style:font-size-asian="48pt" style:font-size-complex="48pt"/>
    </style:style>
    <style:style style:name="P11" style:parent-style-name="Normal" style:family="paragraph">
      <style:paragraph-properties fo:text-indent="0.4916in"/>
      <style:text-properties style:font-name="Arial" style:font-name-complex="Arial" fo:font-size="48pt" style:font-size-asian="48pt" style:font-size-complex="48pt"/>
    </style:style>
    <style:style style:name="P12" style:parent-style-name="Normal" style:family="paragraph">
      <style:text-properties style:font-name="Arial" style:font-name-complex="Arial" fo:font-size="48pt" style:font-size-asian="48pt" style:font-size-complex="48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0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0pt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T24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T30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T34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Normal" style:family="paragraph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break-before="page" fo:margin-left="1.475in" fo:text-indent="0.4916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73" style:parent-style-name="Normal" style:family="paragraph">
      <style:text-properties style:font-name="Arial" style:font-name-complex="Arial" fo:font-size="18pt" style:font-size-asian="18pt" style:font-size-complex="18pt"/>
    </style:style>
    <style:style style:name="P74" style:parent-style-name="Normal" style:family="paragraph">
      <style:text-properties style:font-name="Arial" style:font-name-complex="Arial" fo:font-size="18pt" style:font-size-asian="18pt" style:font-size-complex="18pt"/>
    </style:style>
    <style:style style:name="P75" style:parent-style-name="Normal" style:family="paragraph"/>
    <style:style style:name="T76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/>
    <style:style style:name="T8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margin-left="0.25in">
        <style:tab-stops/>
      </style:paragraph-properties>
    </style:style>
    <style:style style:name="T9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margin-left="0.25in">
        <style:tab-stops/>
      </style:paragraph-properties>
    </style:style>
    <style:style style:name="T98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margin-left="0.25in">
        <style:tab-stops/>
      </style:paragraph-properties>
    </style:style>
    <style:style style:name="T10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0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fo:margin-left="0.25in">
        <style:tab-stops/>
      </style:paragraph-properties>
    </style:style>
    <style:style style:name="T110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1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paragraph-properties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paragraph-properties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paragraph-properties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paragraph-properties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paragraph-properties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al" style:family="paragraph"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47" style:parent-style-name="Normal" style:family="paragraph"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text-properties style:font-name="Arial" style:font-name-complex="Arial" fo:font-size="11pt" style:font-size-asian="11pt" style:font-size-complex="11pt"/>
    </style:style>
    <style:style style:name="P150" style:parent-style-name="Normal" style:family="paragraph"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55" style:parent-style-name="Normal" style:family="paragraph"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/>
    <style:style style:name="T161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3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al" style:family="paragraph">
      <style:text-properties style:font-name="Arial" style:font-name-complex="Arial" fo:font-size="11pt" style:font-size-asian="11pt" style:font-size-complex="11pt"/>
    </style:style>
    <style:style style:name="P16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Conseil Intérieur</text:p>
      <text:p text:style-name="P6"/>
      <text:p text:style-name="P7">Novembre</text:p>
      <text:p text:style-name="P8"/>
      <text:p text:style-name="P9"/>
      <text:p text:style-name="P10"/>
      <text:p text:style-name="P11"/>
      <text:p text:style-name="P12"/>
      <text:p text:style-name="P13"><text:tab/><text:tab/></text:p>
      <text:soft-page-break/>
      <text:p text:style-name="P14">Composition du Conseil intérieur</text:p>
      <text:p text:style-name="P15"/>
      <text:p text:style-name="P16">Année scolaire<text:s/>20..-20..</text:p>
      <text:p text:style-name="P17"/>
      <text:p text:style-name="P18"/>
      <text:p text:style-name="P19"/>
      <text:p text:style-name="Normal"><text:span text:style-name="T20">Le p</text:span><text:span text:style-name="T21">résident de séance</text:span><text:span text:style-name="T22"> </text:span></text:p>
      <text:p text:style-name="P23"/>
      <text:p text:style-name="Normal"><text:span text:style-name="T24">Deux</text:span><text:span text:style-name="T25"><text:s/>maître</text:span><text:span text:style-name="T26">s</text:span><text:span text:style-name="T27"><text:s/>de stage</text:span><text:span text:style-name="T28"> :<text:s/></text:span></text:p>
      <text:p text:style-name="P29"/>
      <text:p text:style-name="Normal"><text:span text:style-name="T30">Un représentant des<text:s/></text:span><text:span text:style-name="T31">exploitants agricoles</text:span><text:span text:style-name="T32"> :<text:s/></text:span></text:p>
      <text:p text:style-name="P33"/>
      <text:p text:style-name="Normal"><text:span text:style-name="T34">Un représentant des salariés agricoles et des groupements professionnels</text:span><text:span text:style-name="T35"><text:s/>agricoles</text:span><text:span text:style-name="T36"> </text:span><text:span text:style-name="T37">:</text:span><text:span text:style-name="T38"><text:s/></text:span></text:p>
      <text:p text:style-name="P39"/>
      <text:p text:style-name="Normal"><text:span text:style-name="T40">Un conseiller municipal</text:span><text:span text:style-name="T41"> :<text:s/></text:span></text:p>
      <text:p text:style-name="P42"/>
      <text:p text:style-name="Normal"><text:span text:style-name="T43">Représentants<text:s/></text:span><text:span text:style-name="T44">élus des élèves</text:span><text:span text:style-name="T45"> :<text:s/></text:span><text:span text:style-name="T46"><text:tab/></text:span></text:p>
      <text:p text:style-name="P47"/>
      <text:p text:style-name="Normal"><text:span text:style-name="T48">Trois</text:span><text:span text:style-name="T49"><text:s/>représentant</text:span><text:span text:style-name="T50">s</text:span><text:span text:style-name="T51"><text:s/>élu</text:span><text:span text:style-name="T52">s</text:span><text:span text:style-name="T53"><text:s/>des parents d’élèves</text:span><text:span text:style-name="T54"> :</text:span><text:span text:style-name="T55"><text:s/></text:span></text:p>
      <text:p text:style-name="P56"/>
      <text:p text:style-name="Normal"><text:span text:style-name="T57">Trois représentants élus des personnels d’administration, de se</text:span><text:span text:style-name="T58">rvice</text:span><text:span text:style-name="T59"><text:s/>et d’exploitation</text:span><text:span text:style-name="T60"> :<text:s/></text:span></text:p>
      <text:p text:style-name="P61"/>
      <text:p text:style-name="Normal"><text:span text:style-name="T62">Six représentants élus des personnels d’enseignement, d’éducation et surveillance</text:span><text:span text:style-name="T63"> :</text:span><text:span text:style-name="T64"><text:s/></text:span></text:p>
      <text:p text:style-name="P65"/>
      <text:p text:style-name="P66">Membres<text:s/>à titre consultatif :<text:s/></text:p>
      <text:p text:style-name="P67"/>
      <text:p text:style-name="P68">Membres<text:s/>de plein droit :<text:s/></text:p>
      <text:p text:style-name="P69"/>
      <text:p text:style-name="P70"/>
      <text:p text:style-name="P71"/>
      <text:soft-page-break/>
      <text:p text:style-name="P72">ORDRE DU JOUR</text:p>
      <text:p text:style-name="P73"/>
      <text:p text:style-name="P74"/>
      <text:list text:style-name="LFO1" text:continue-numbering="true">
        <text:list-item>
          <text:p text:style-name="P75"><text:span text:style-name="T76">Approbation du PV du Conseil I</text:span><text:span text:style-name="T77">ntérieur<text:s/></text:span><text:span text:style-name="T78">précédent</text:span></text:p>
        </text:list-item>
      </text:list>
      <text:p text:style-name="P79"/>
      <text:p text:style-name="P80"/>
      <text:list text:style-name="LFO1" text:continue-numbering="true">
        <text:list-item>
          <text:p text:style-name="P81"><text:span text:style-name="T82">Installation des C</text:span><text:span text:style-name="T83">ommissions</text:span><text:span text:style-name="T84"><text:s/>et Conseils<text:s/></text:span><text:span text:style-name="T85"><text:s/></text:span></text:p>
        </text:list-item>
      </text:list>
      <text:p text:style-name="P86"/>
      <text:p text:style-name="P87">Commissions réglementaires :</text:p>
      <text:p text:style-name="P88"/>
      <text:p text:style-name="P89">Conseil de discipline (Cf. note de service)<text:s/>:<text:s/></text:p>
      <text:p text:style-name="P90"/>
      <text:p text:style-name="P91"><text:span text:style-name="T92">Conseil de l’éducation</text:span><text:span text:style-name="T93"> :<text:s/></text:span></text:p>
      <text:p text:style-name="P94"/>
      <text:p text:style-name="P95">Commission CDI : <text:s/></text:p>
      <text:p text:style-name="P96"/>
      <text:p text:style-name="P97"><text:span text:style-name="T98">Commission hygiène et sécurité</text:span><text:span text:style-name="T99"> :<text:s/></text:span></text:p>
      <text:p text:style-name="P100"/>
      <text:p text:style-name="P101"><text:span text:style-name="T102">Commission<text:s/></text:span><text:span text:style-name="T103">TIM</text:span><text:span text:style-name="T104"> :<text:s/></text:span></text:p>
      <text:p text:style-name="P105"/>
      <text:p text:style-name="P106"/>
      <text:p text:style-name="P107">Commissions possibles :</text:p>
      <text:p text:style-name="P108"/>
      <text:p text:style-name="P109"><text:span text:style-name="T110">Commission<text:s/></text:span><text:span text:style-name="T111">Restauration</text:span><text:span text:style-name="T112"> :</text:span><text:span text:style-name="T113"><text:s/></text:span></text:p>
      <text:p text:style-name="P114"/>
      <text:p text:style-name="P115">Commission pédagogie et vie scolaire :</text:p>
      <text:p text:style-name="P116"/>
      <text:p text:style-name="P117">Commission éducative :</text:p>
      <text:p text:style-name="P118"/>
      <text:p text:style-name="P119"/>
      <text:p text:style-name="P120"/>
      <text:list text:style-name="LFO1" text:continue-numbering="true">
        <text:list-item>
          <text:p text:style-name="P121">Pédagogie :</text:p>
        </text:list-item>
      </text:list>
      <text:list text:style-name="LFO37" text:continue-numbering="true">
        <text:list-item>
          <text:p text:style-name="P122">Résultats aux examens</text:p>
        </text:list-item>
        <text:list-item>
          <text:p text:style-name="P123">Rentrée<text:s/>N<text:s/>(effectifs, mouvements des personnels, …)</text:p>
        </text:list-item>
        <text:list-item>
          <text:p text:style-name="P124">Structures pédagogiques et rentrée<text:s/>N+1 (si dialogue de gestion en novembre)</text:p>
        </text:list-item>
        <text:list-item>
          <text:p text:style-name="P125">Stages,<text:s/>voyages,<text:s/>EIE, MAP, EIL, MIL,…</text:p>
        </text:list-item>
        <text:list-item>
          <text:p text:style-name="P126">Projets socioculturels</text:p>
        </text:list-item>
        <text:list-item>
          <text:p text:style-name="P127">Développement Durable<text:s/></text:p>
        </text:list-item>
        <text:list-item>
          <text:p text:style-name="P128">Coopération internationale</text:p>
        </text:list-item>
        <text:list-item>
          <text:p text:style-name="P129">Calendriers scolaires (découpages en trimestres, ponts, rattrapages, réunions parents-profs, JPO…)</text:p>
        </text:list-item>
        <text:list-item>
          <text:p text:style-name="P130">Actions sur l’orientation et le recrutement (MSA, CIO, forums, APECITA…)</text:p>
        </text:list-item>
        <text:list-item>
          <text:p text:style-name="P131">Atelier technologique et exploitation agricole</text:p>
        </text:list-item>
        <text:list-item>
          <text:p text:style-name="P132">Missions (Agenda 21, développement durable, …)</text:p>
        </text:list-item>
      </text:list>
      <text:p text:style-name="P133"/>
      <text:p text:style-name="P134"/>
      <text:list text:style-name="LFO1" text:continue-numbering="true">
        <text:list-item>
          <text:p text:style-name="P135">Vie scolaire :</text:p>
        </text:list-item>
      </text:list>
      <text:list text:style-name="LFO38" text:continue-numbering="true">
        <text:list-item>
          <text:p text:style-name="P136">Projet santé sécurité</text:p>
        </text:list-item>
        <text:list-item>
          <text:p text:style-name="P137">ALESA / AS : projet et budget prévisionnel</text:p>
        </text:list-item>
        <text:list-item>
          <text:p text:style-name="P138">Vie quotidienne (rythme de vie, organisation, règlement intérieur…)</text:p>
        </text:list-item>
      </text:list>
      <text:p text:style-name="P139"/>
      <text:p text:style-name="P140"/>
      <text:p text:style-name="P141"/>
      <text:list text:style-name="LFO1" text:continue-numbering="true">
        <text:list-item>
          <text:p text:style-name="P142">Travaux d’équipement</text:p>
        </text:list-item>
      </text:list>
      <text:p text:style-name="P143"/>
      <text:p text:style-name="P144"/>
      <text:list text:style-name="LFO1" text:continue-numbering="true">
        <text:list-item>
          <text:p text:style-name="P145">Propositions d’actes au CA</text:p>
        </text:list-item>
      </text:list>
      <text:p text:style-name="P146">Pour validation :</text:p>
      <text:list text:style-name="LFO39" text:continue-numbering="true">
        <text:list-item>
          <text:p text:style-name="P147">Voyages</text:p>
        </text:list-item>
        <text:list-item>
          <text:p text:style-name="P148">Projets</text:p>
        </text:list-item>
        <text:list-item>
          <text:p text:style-name="P149">MIL, EIE, etc.</text:p>
        </text:list-item>
        <text:list-item>
          <text:p text:style-name="P150">Accompagnement (tutorat &amp; Co)</text:p>
        </text:list-item>
        <text:list-item>
          <text:p text:style-name="P151">Conventions</text:p>
        </text:list-item>
        <text:list-item>
          <text:p text:style-name="P152">…</text:p>
        </text:list-item>
      </text:list>
      <text:p text:style-name="P153"/>
      <text:p text:style-name="P154">Pour avis :</text:p>
      <text:list text:style-name="LFO40" text:continue-numbering="true">
        <text:list-item>
          <text:p text:style-name="P155">Créations de postes</text:p>
        </text:list-item>
        <text:list-item>
          <text:p text:style-name="P156">Structures pédagogiques</text:p>
        </text:list-item>
        <text:list-item>
          <text:p text:style-name="P157">…</text:p>
        </text:list-item>
      </text:list>
      <text:p text:style-name="P158"/>
      <text:p text:style-name="P159"/>
      <text:list text:style-name="LFO1" text:continue-numbering="true">
        <text:list-item>
          <text:p text:style-name="P160"><text:span text:style-name="T161">Prés</text:span><text:span text:style-name="T162">entation budget</text:span><text:span text:style-name="T163"><text:s/>pédagogique année N<text:s/></text:span></text:p>
        </text:list-item>
      </text:list>
      <text:p text:style-name="P164"/>
      <text:p text:style-name="P165"/>
      <text:list text:style-name="LFO1" text:continue-numbering="true">
        <text:list-item>
          <text:p text:style-name="P166">Questions diverses</text:p>
        </text:list-item>
      </text:list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re7" style:display-name="Titre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extebrut" style:display-name="Texte brut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Corpsdetexte" style:display-name="Corps de texte" style:family="paragraph" style:parent-style-name="Normal">
      <style:text-properties style:font-size-complex="10pt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fo:hyphenate="false"/>
    </style:style>
    <style:style style:name="cigle" style:display-name="cigle" style:family="paragraph" style:parent-style-name="Normal">
      <style:text-properties style:font-name="Arial" style:font-name-complex="Arial" fo:font-weight="bold" style:font-weight-asian="bold" style:font-weight-complex="bold" fo:color="#333333" fo:hyphenate="false"/>
    </style:style>
    <style:style style:name="article_texte1" style:display-name="article_texte1" style:family="text" style:parent-style-name="Policepardéfaut"/>
    <style:style style:name="Élevé" style:display-name="Élevé" style:family="text">
      <style:text-properties fo:font-weight="bold" style:font-weight-asian="bold" style:font-weight-complex="bold"/>
    </style:style>
    <style:style style:name="NormalWeb1" style:display-name="Normal (Web)1" style:family="paragraph" style:parent-style-name="Normal">
      <style:paragraph-properties fo:margin-top="0.0694in"/>
      <style:text-properties fo:hyphenate="false"/>
    </style:style>
    <style:style style:name="contenu-du-cadre" style:display-name="contenu-du-cadre" style:family="paragraph" style:parent-style-name="Normal">
      <style:paragraph-properties fo:margin-top="0.0694in" fo:margin-bottom="0.0826in"/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Paragraphedeliste" style:display-name="Paragraphe de liste" style:family="paragraph" style:parent-style-name="Normal">
      <style:paragraph-properties fo:margin-top="0.1388in" fo:margin-bottom="0.1388in" fo:line-height="115%" fo:margin-left="0.5in">
        <style:tab-stops/>
      </style:paragraph-properties>
      <style:text-properties style:font-name="Calibri" style:font-name-asian="Calibri" fo:font-size="10pt" style:font-size-asian="10pt" style:font-size-complex="10pt" fo:language="en" fo:country="US" style:language-asian="en" style:country-asian="US" style:language-complex="en" style:country-complex="US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Calibri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Wingdings" style:font-name-asian="Times New Roman" style:font-name-complex="Times New Roman"/>
    </style:style>
    <style:style style:name="WW_CharLFO23LVL1" style:family="text">
      <style:text-properties style:font-name="Comic Sans MS" style:font-name-asian="Times New Roman" style:font-name-complex="Times New Roman"/>
    </style:style>
    <style:style style:name="WW_CharLFO24LVL1" style:family="text">
      <style:text-properties style:font-name="Arial" style:font-name-complex="Arial" fo:color="#000000" fo:font-size="12pt" style:font-size-asian="12pt" style:font-size-complex="12pt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9LVL1" style:family="text">
      <style:text-properties style:font-name="Wingdings" style:font-name-asian="Times New Roman" style:font-name-complex="Arial"/>
    </style:style>
    <style:style style:name="WW_CharLFO29LVL2" style:family="text">
      <style:text-properties style:font-name="Courier New" style:font-name-complex="Courier New" fo:color="#000000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 3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 3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style:font-name-asian="Times New Roman" style:font-name-complex="Times New Roman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9">
      <text:list-level-style-bullet text:level="1" text:style-name="WW_CharLFO29LVL1" text:bullet-char="">
        <style:list-level-properties text:space-before="1.3854in" text:min-label-width="0.3541in" text:list-level-position-and-space-mode="label-alignment">
          <style:list-level-label-alignment text:label-followed-by="listtab" fo:margin-left="1.7395in" fo:text-indent="-0.3541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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3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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3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seil intérieur</dc:title>
    <dc:subject/>
    <meta:initial-creator>FANNY</meta:initial-creator>
    <dc:creator>Joël N. Toreau</dc:creator>
    <meta:creation-date>2014-04-02T08:12:00Z</meta:creation-date>
    <dc:date>2014-04-02T08:12:00Z</dc:date>
    <meta:print-date>2012-10-22T13:17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09" meta:character-count="2005" meta:row-count="14" meta:non-whitespace-character-count="1700"/>
  </office:meta>
</office:document-meta>
</file>