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officeooo="http://openoffice.org/2009/office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4" style:family="paragraph" style:parent-style-name="Standard" style:list-style-name="L1">
      <style:text-properties style:font-name="Comic Sans MS"/>
    </style:style>
    <style:style style:name="P5" style:family="paragraph" style:parent-style-name="Standard" style:list-style-name="L1">
      <style:text-properties fo:color="#000000" style:font-name="Comic Sans MS"/>
    </style:style>
    <style:style style:name="P6" style:family="paragraph" style:parent-style-name="Standard" style:list-style-name="L1">
      <style:text-properties fo:color="#ff3333" style:font-name="Comic Sans MS"/>
    </style:style>
    <style:style style:name="T1" style:family="text">
      <style:text-properties officeooo:rsid="00017b71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HARTE DE VIE RELATIONNELLE</text:p>
      <text:p text:style-name="P3">Classe des BPA 2ème année</text:p>
      <text:p text:style-name="P2"/>
      <text:p text:style-name="P2">Cette charte a été crée par les BPA 2 - année scolaire 2014-2015 - afin d'essayer d'améliorer notre attitude au sein de notre classe et de favoriser la vie en collectif et nos apprentissages.</text:p>
      <text:p text:style-name="P2"/>
      <text:p text:style-name="P2">Nous avons besoin :</text:p>
      <text:p text:style-name="P2"/>
      <text:list xml:id="list35274106" text:style-name="L1">
        <text:list-item>
          <text:p text:style-name="P4">d'être respecté et de respecter les autres</text:p>
          <text:p text:style-name="P4"/>
        </text:list-item>
        <text:list-item>
          <text:p text:style-name="P4">d'entraide entre nous</text:p>
          <text:p text:style-name="P4"/>
        </text:list-item>
        <text:list-item>
          <text:p text:style-name="P4">d'avoir une bonne communication avec les formateurs et les autres élèves</text:p>
          <text:p text:style-name="P4"/>
        </text:list-item>
        <text:list-item>
          <text:p text:style-name="P4">du soutien des formateurs pour réussir</text:p>
          <text:p text:style-name="P4"/>
        </text:list-item>
        <text:list-item>
          <text:p text:style-name="P4">d'aide pendant les cours pour réussir notre vie professionnelle </text:p>
          <text:p text:style-name="P4"/>
        </text:list-item>
        <text:list-item>
          <text:p text:style-name="P5">d'aide aux devoirs . </text:p>
          <text:p text:style-name="P5">sur des temps <text:span text:style-name="T1">CDR</text:span> (avec Nadine) <text:s/></text:p>
          <text:p text:style-name="P5">sur les temps TPE (entraide entre nous)</text:p>
          <text:p text:style-name="P5"/>
        </text:list-item>
        <text:list-item>
          <text:p text:style-name="P5">que les règles soient respectées pour une bonne entente dans la classe <text:s text:c="2"/>(respect du matériel et de l'état de la classe). D'expérimenter avec Philippe l'usage du portable afin de ne pas nuire en cours</text:p>
          <text:p text:style-name="P5"/>
        </text:list-item>
        <text:list-item>
          <text:p text:style-name="P4">de faire une pause sur 2h de cours consécutives (en accord avec le formateur – à l'extérieur quand la météo le permet) pour essayer de favoriser une meilleure concentration sur mon travail <text:s text:c="3"/></text:p>
          <text:p text:style-name="P6"/>
        </text:list-item>
        <text:list-item>
          <text:p text:style-name="P4">d'avoir une salle de travail propre et agréable <text:s text:c="3"/></text:p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age à Ste Enimie en Lozère – septembre 201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9-24T15:21:27.208000000</meta:creation-date>
    <dc:date>2014-09-26T08:36:49.009666499</dc:date>
    <meta:editing-duration>PT1H25M51S</meta:editing-duration>
    <meta:editing-cycles>3</meta:editing-cycles>
    <meta:generator>OpenOffice.org/3.0$Win32 OpenOffice.org_project/300m9$Build-9358</meta:generator>
    <meta:printed-by>g</meta:printed-by>
    <meta:print-date>2014-09-30T15:12:39.64</meta:print-date>
    <meta:document-statistic meta:table-count="0" meta:image-count="0" meta:object-count="0" meta:page-count="1" meta:paragraph-count="16" meta:word-count="194" meta:character-count="1091"/>
  </office:meta>
</office:document-meta>
</file>